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tc:common_activities:tcpiscsi"/><text:bookmark-start text:name="__RefHeading___tcp_ip_optimisation_for_iscsi_in_linux_1"/><text:bookmark-start text:name="tcp_ip_optimisation_for_iscsi_in_linux"/>TCP/IP optimisation for iSCSI in Linux<text:bookmark-end text:name="__RefHeading___tcp_ip_optimisation_for_iscsi_in_linux_1"/><text:bookmark-end text:name="tcp_ip_optimisation_for_iscsi_in_linu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tcpiscsi</dc:title>
  </office:meta>
</office:document-meta>
</file>