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zigbee:sample_setup"/><text:bookmark-start text:name="__RefHeading___организация_рабочего_пространства_для_разработки_1"/><text:bookmark-start text:name="организация_рабочего_пространства_для_разработки"/>Организация рабочего пространства для разработки<text:bookmark-end text:name="__RefHeading___организация_рабочего_пространства_для_разработки_1"/><text:bookmark-end text:name="организация_рабочего_пространства_для_разработки"/></text:h>
      <text:p text:style-name="Preformatted_20_Text">.<text:line-break/>|-- driver<text:s text:c="19"/>-- исходники ядра, драйвера, корневая файловая система и скрипты<text:line-break/>|<text:s text:c="3"/>|-- Fedora8-x86-root_fs<text:s text:c="2"/>-- образ rootfs<text:line-break/>|<text:s text:c="3"/>|-- linux-2.6.25<text:s text:c="9"/>-- исходники ядра<text:line-break/>|<text:s text:c="3"/>|-- modules-install<text:s text:c="6"/>-- скрипт установки модулей ядра в rootfs<text:line-break/>|<text:s text:c="3"/>|-- start<text:s text:c="16"/>-- скрипт запуска UML<text:line-break/>|<text:s text:c="3"/>|-- tools-install<text:s text:c="8"/>-- скрипт копирования утилит в rootfs<text:line-break/>|<text:s text:c="3"/>|-- z<text:s text:c="20"/>-- каталог rootfs<text:line-break/>|<text:s text:c="3"/>`-- zigbee-stack-t<text:s text:c="7"/>-- исходники драйвера<text:line-break/>|<text:s text:c="7"/>|--trunk<text:line-break/>|<text:s text:c="7"/>|<text:s text:c="2"/>|--source<text:line-break/>|<text:s text:c="7"/>|<text:s text:c="2"/>|<text:s text:c="2"/>|--linux<text:line-break/>|<text:s text:c="7"/>|<text:s text:c="2"/>|<text:s text:c="2"/>|<text:s text:c="2"/>`--make<text:s text:c="5"/>-- скрипт сборки модулей драйвера<text:line-break/>|<text:s text:c="7"/>|<text:s text:c="2"/>|<text:s text:c="2"/>|--tools<text:line-break/>|<text:s text:c="7"/>|<text:s text:c="2"/>|<text:s text:c="2"/>|<text:s text:c="2"/>`--make<text:s text:c="5"/>-- скрипт сборки утилит<text:line-break/>|<text:s text:c="7"/>.<text:s text:c="2"/>.<text:s text:c="2"/>.<text:line-break/>|-- libpcap-0.9.8<text:line-break/>|-- source<text:line-break/>|-- wireshark-1.0.2<text:line-break/>|-- wireshark-1.0.3<text:line-break/>`-- wireshark-svn</text:p>
      <text:p text:style-name="Text_20_body">driver/modules-instal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re2">BASE</text:span>=<text:span text:style-name="highlight_st0">"<text:span text:style-name="highlight_es5">`pwd`</text:span>"</text:span><text:line-break/> <text:line-break/><text:span text:style-name="highlight_kw2">make</text:span> <text:span text:style-name="highlight_re5">-C</text:span> <text:span text:style-name="highlight_st0">"<text:span text:style-name="highlight_es2">$BASE</text:span>/linux-2.6.25"</text:span> <text:span text:style-name="highlight_re2">ARCH</text:span>=um <text:span text:style-name="highlight_re2">INSTALL_MOD_PATH</text:span>=<text:span text:style-name="highlight_st0">"<text:span text:style-name="highlight_es2">$BASE</text:span>/z"</text:span> modules_install<text:line-break/><text:span text:style-name="highlight_kw2">make</text:span> <text:span text:style-name="highlight_re5">-C</text:span> <text:span text:style-name="highlight_st0">"<text:span text:style-name="highlight_es2">$BASE</text:span>/linux-2.6.25"</text:span> <text:span text:style-name="highlight_re2">ARCH</text:span>=um <text:span text:style-name="highlight_re2">INSTALL_MOD_PATH</text:span>=<text:span text:style-name="highlight_st0">"<text:span text:style-name="highlight_es2">$BASE</text:span>/z"</text:span> <text:span text:style-name="highlight_re2">M</text:span>=<text:span text:style-name="highlight_st0">"<text:span text:style-name="highlight_es2">$BASE</text:span>/zigbee-stack-t/trunk/source/linux/"</text:span> modules_install</text:p>
          </table:table-cell>
        </table:table-row>
      </table:table>
      <text:p text:style-name="Text_20_body">driver/star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2">mount</text:span> <text:span text:style-name="highlight_sy0">|</text:span> <text:span text:style-name="highlight_kw2">grep</text:span> Fedora8-x86-root_fs <text:span text:style-name="highlight_sy0">&amp;&amp;</text:span> <text:span text:style-name="highlight_kw2">sudo</text:span> <text:span text:style-name="highlight_kw2">umount</text:span> z<text:line-break/><text:span text:style-name="highlight_kw2">mount</text:span> <text:span text:style-name="highlight_sy0">|</text:span> <text:span text:style-name="highlight_kw2">grep</text:span> Fedora8-x86-root_fs <text:span text:style-name="highlight_sy0">&amp;&amp;</text:span> <text:span text:style-name="highlight_kw3">exit</text:span><text:line-break/> <text:line-break/>.<text:span text:style-name="highlight_sy0">/</text:span>linux-2.6.25<text:span text:style-name="highlight_sy0">/</text:span>linux <text:span text:style-name="highlight_re2">ubda</text:span>=Fedora8-x86-root_fs <text:span text:style-name="highlight_re2">umid</text:span>=egguest <text:span text:style-name="highlight_re2">con</text:span>=null <text:span text:style-name="highlight_re2">con0</text:span>=fd:<text:span text:style-name="highlight_nu0">0</text:span>,fd:<text:span text:style-name="highlight_nu0">1</text:span> \<text:line-break/><text:s text:c="2"/><text:span text:style-name="highlight_re2">ssl0</text:span>=tty:<text:span text:style-name="highlight_sy0">/</text:span>dev<text:span text:style-name="highlight_sy0">/</text:span>ttyUSB0 quiet debug</text:p>
          </table:table-cell>
        </table:table-row>
      </table:table>
      <text:p text:style-name="Text_20_body">– к ttyUSB0 подключена отладочная плата.</text:p>
      <text:p text:style-name="Text_20_body">driver/tools-instal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re2">BASE</text:span>=<text:span text:style-name="highlight_st0">"<text:span text:style-name="highlight_es5">`pwd`</text:span>"</text:span><text:line-break/> <text:line-break/><text:span text:style-name="highlight_kw2">cp</text:span> <text:span text:style-name="highlight_re5">-r</text:span> <text:span text:style-name="highlight_st0">"<text:span text:style-name="highlight_es2">$BASE</text:span>/zigbee-stack-t/trunk/source/tools"</text:span> <text:span text:style-name="highlight_st0">"<text:span text:style-name="highlight_es2">$BASE</text:span>/z/mnt"</text:span><text:line-break/><text:span text:style-name="highlight_kw2">cat</text:span> <text:span text:style-name="highlight_sy0">&gt;</text:span> <text:span text:style-name="highlight_st0">"<text:span text:style-name="highlight_es2">$BASE</text:span>/z/mnt/load"</text:span> <text:span text:style-name="highlight_co2">&lt;&lt;EOF<text:line-break/>#! /bin/bash<text:line-break/> <text:line-break/>depmod<text:line-break/>dmesg -n8<text:line-break/>modprobe ieee80215_lib<text:line-break/>modprobe zb<text:line-break/>modprobe dbg_print<text:line-break/>modprobe ieee80215 debug_opts=20 ts=1<text:line-break/>modprobe zb_ldisc dev_name="my_dev1"<text:line-break/>modprobe af_zigbee<text:line-break/>EOF</text:span><text:line-break/> <text:line-break/><text:span text:style-name="highlight_kw2">chmod</text:span> +x <text:span text:style-name="highlight_st0">"<text:span text:style-name="highlight_es2">$BASE</text:span>/z/mnt/load"</text:span></text:p>
          </table:table-cell>
        </table:table-row>
      </table:table>
      <text:p text:style-name="Text_20_body">driver/zigbee-stack-t/trunk/source/linux/mak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re2">THIS</text:span>=<text:span text:style-name="highlight_st0">"<text:span text:style-name="highlight_es5">`pwd`</text:span>"</text:span><text:line-break/><text:span text:style-name="highlight_re2">BASE</text:span>=..<text:span text:style-name="highlight_sy0">/</text:span>..<text:span text:style-name="highlight_sy0">/</text:span>..<text:span text:style-name="highlight_sy0">/</text:span>..<text:span text:style-name="highlight_sy0">/</text:span>linux-2.6.25<text:span text:style-name="highlight_sy0">/</text:span><text:line-break/><text:span text:style-name="highlight_kw2">make</text:span> <text:span text:style-name="highlight_re5">-C</text:span> <text:span text:style-name="highlight_re1">$BASE</text:span> <text:span text:style-name="highlight_re2">M</text:span>=<text:span text:style-name="highlight_st0">"<text:span text:style-name="highlight_es2">$THIS</text:span>"</text:span> <text:span text:style-name="highlight_re2">IEEE80215_INCLUDE_DIR</text:span>=<text:span text:style-name="highlight_st0">"<text:span text:style-name="highlight_es2">$THIS</text:span>/include"</text:span> <text:span text:style-name="highlight_re2">ARCH</text:span>=um modules</text:p>
          </table:table-cell>
        </table:table-row>
      </table:table>
      <text:p text:style-name="Text_20_body">driver/zigbee-stack-t/trunk/source/tools/mak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re2">THIS</text:span>=<text:span text:style-name="highlight_st0">"<text:span text:style-name="highlight_es5">`pwd`</text:span>"</text:span><text:line-break/><text:span text:style-name="highlight_kw2">make</text:span> <text:span text:style-name="highlight_re2">IEEE80215_INCLUDE_DIR</text:span>=<text:span text:style-name="highlight_st0">"<text:span text:style-name="highlight_es2">$THIS</text:span>/../linux/include"</text:span> <text:span text:style-name="highlight_st0">"$@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zigbee:sample_setup</dc:title>
  </office:meta>
</office:document-meta>
</file>