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zigbee:wireshark"/><text:bookmark-start text:name="__RefHeading___диссектор_zigbee_для_wireshark_1"/><text:bookmark-start text:name="диссектор_zigbee_для_wireshark"/>Диссектор zigbee для Wireshark<text:bookmark-end text:name="__RefHeading___диссектор_zigbee_для_wireshark_1"/><text:bookmark-end text:name="диссектор_zigbee_для_wireshark"/></text:h>
      <text:p text:style-name="Text_20_body">Задача состоит из двух частей: получение пакетов наиболее низкого уровня стека протоколов zigbee и их разбор в wireshark.</text:p>
      <text:h text:style-name="Heading_20_2" text:outline-level="2"><text:bookmark-start text:name="__RefHeading___получение_пакетов_2"/><text:bookmark-start text:name="получение_пакетов"/>Получение пакетов<text:bookmark-end text:name="__RefHeading___получение_пакетов_2"/><text:bookmark-end text:name="получение_пакетов"/></text:h>
      <text:p text:style-name="Text_20_body">Варианты получения пакетов:</text:p>
      <text:list text:style-name="List_20_1" text:continue-numbering="false">
        <text:list-item>
          <text:p text:style-name="List_20_1_Content_First"> через пакетный сокет (man 7 packet) – стандартный интерфейс для этой задачи;</text:p>
        </text:list-item>
        <text:list-item>
          <text:p text:style-name="List_20_1_Content"> специализированной библиотекой, типа libpcap (man pcap) – обертка вокруг первого варианта, добавляет стандартный способ сохранения пакетов в файле;</text:p>
        </text:list-item>
        <text:list-item>
          <text:p text:style-name="List_20_1_Content_Last"> через частный интерфейс предоставляемый драйвером – это уж как фантазия развернется.</text:p>
        </text:list-item>
      </text:list>
      <text:h text:style-name="Heading_20_2" text:outline-level="2"><text:bookmark-start text:name="__RefHeading___разбор_в_wireshark_3"/><text:bookmark-start text:name="разбор_в_wireshark"/>Разбор в Wireshark<text:bookmark-end text:name="__RefHeading___разбор_в_wireshark_3"/><text:bookmark-end text:name="разбор_в_wireshark"/></text:h>
      <text:p text:style-name="Text_20_body">В wireshark есть код по разбору пакетов протокола ieee802.15.4 уровня MAC и выше (epan/dissectors/packet-ieee802154.c).
Код регистрации оттуда:</text:p>
      <text:p text:style-name="Preformatted_20_Text">dissector_add("wtap_encap", WTAP_ENCAP_IEEE802_15_4, ieee802154_handle);</text:p>
      <text:p text:style-name="Text_20_body">Ключ wtap_encap обозначает получение пакетов с уровня wiretap (из дампа), с кодом link_encap WTAP_ENCAP_IEEE802_15_4 (<text:a xlink:type="simple" xlink:href="http://www.wireshark.org/docs/wsdg_html_chunked/ChapterCapture.html" text:style-name="Internet_20_link" text:visited-style-name="Visited_20_Internet_20_Link">http://www.wireshark.org/docs/wsdg_html_chunked/ChapterCapture.html</text:a>).</text:p>
      <text:p text:style-name="Text_20_body">Для разбора пакетов уровня PHY в wireshark добавлено следующее:</text:p>
      <text:list text:style-name="List_20_1" text:continue-numbering="false">
        <text:list-item>
          <text:p text:style-name="List_20_1_Content_First"> новый тип link_encap – WTAP_ENCAP_IEEE802_15_4_PHY, содержащий, помимо PSDU, SHR и PHR (см. 802.15.4-2003.pdf, п.6.3);</text:p>
        </text:list-item>
        <text:list-item>
          <text:p text:style-name="List_20_1_Content_Last"> диссектор ieee802.15.4 уровня PHY (wpan_phy), выделяющий поля SHR и PHR, передающий PSDU дальше, диссектору wp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zigbee:wireshark</dc:title>
  </office:meta>
</office:document-meta>
</file>