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zigbee:wireshark"/><text:bookmark-start text:name="__RefHeading___диссектор_zigbee_для_wireshark_1"/><text:bookmark-start text:name="диссектор_zigbee_для_wireshark"/>Диссектор zigbee для Wireshark<text:bookmark-end text:name="__RefHeading___диссектор_zigbee_для_wireshark_1"/><text:bookmark-end text:name="диссектор_zigbee_для_wireshark"/></text:h>
      <text:p text:style-name="Text_20_body">Задача состоит из двух частей: получение пакетов наиболее низкого уровня стека протоколов zigbee и их разбор в wireshark.</text:p>
      <text:h text:style-name="Heading_20_2" text:outline-level="2"><text:bookmark-start text:name="__RefHeading___получение_пакетов_2"/><text:bookmark-start text:name="получение_пакетов"/>Получение пакетов<text:bookmark-end text:name="__RefHeading___получение_пакетов_2"/><text:bookmark-end text:name="получение_пакетов"/></text:h>
      <text:h text:style-name="Heading_20_2" text:outline-level="2"><text:bookmark-start text:name="__RefHeading___разбор_в_wireshark_3"/><text:bookmark-start text:name="разбор_в_wireshark"/>Разбор в Wireshark<text:bookmark-end text:name="__RefHeading___разбор_в_wireshark_3"/><text:bookmark-end text:name="разбор_в_wireshark"/></text:h>
      <text:p text:style-name="Text_20_body">В wireshark есть код по разбору пакетов протокола ieee802.15.4 уровня MAC и выше (epan/dissectors/packet-ieee802154.c).
Код регистрации оттуда:</text:p>
      <text:p text:style-name="Preformatted_20_Text">dissector_add("wtap_encap", WTAP_ENCAP_IEEE802_15_4, ieee802154_handle);</text:p>
      <text:p text:style-name="Text_20_body">Ключ wtap_encap обозначает получение пакетов с уровня wiretap, с кодом link_encap WTAP_ENCAP_IEEE802_15_4 (<text:a xlink:type="simple" xlink:href="http://www.wireshark.org/docs/wsdg_html_chunked/ChapterCapture.html" text:style-name="Internet_20_link" text:visited-style-name="Visited_20_Internet_20_Link">http://www.wireshark.org/docs/wsdg_html_chunked/ChapterCapture.html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zigbee:wireshark</dc:title>
  </office:meta>
</office:document-meta>
</file>