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zigbee"/><text:bookmark-start text:name="__RefHeading___стек_zigbee_для_linux_1"/><text:bookmark-start text:name="стек_zigbee_для_linux"/>Стек ZigBee для Linux<text:bookmark-end text:name="__RefHeading___стек_zigbee_для_linux_1"/><text:bookmark-end text:name="стек_zigbee_для_linux"/></text:h>
      <text:p text:style-name="Text_20_body">Проект linux-zigbee реализует стек протоколов ieee802.15.4 в виде набора драйверов ядра linux, драйвер трансивера zigbee, firmware для трансивера и набор утилит.
Взаимодействие с транисивером идет через последовательный порт.
Отладка выполняется в UserModeLinux.</text:p>
      <text:h text:style-name="Heading_20_2" text:outline-level="2"><text:bookmark-start text:name="__RefHeading___внешние_ссылки_2"/><text:bookmark-start text:name="внешние_ссылки"/>Внешние ссылки<text:bookmark-end text:name="__RefHeading___внешние_ссылки_2"/><text:bookmark-end text:name="внешние_ссылки"/></text:h>
      <text:list text:style-name="List_20_1" text:continue-numbering="false">
        <text:list-item>
          <text:p text:style-name="List_20_1_Content_First"> страничка в группе google: <text:a xlink:type="simple" xlink:href="http://groups.google.ru/group/osll/web/linux-zigbee" text:style-name="Internet_20_link" text:visited-style-name="Visited_20_Internet_20_Link">http://groups.google.ru/group/osll/web/linux-zigbee</text:a></text:p>
        </text:list-item>
        <text:list-item>
          <text:p text:style-name="List_20_1_Content"> исходники драйвера на sourceforge: <text:a xlink:type="simple" xlink:href="https://sourceforge.net/projects/zigbee-stack-t/" text:style-name="Internet_20_link" text:visited-style-name="Visited_20_Internet_20_Link">https://sourceforge.net/projects/zigbee-stack-t/</text:a></text:p>
        </text:list-item>
        <text:list-item>
          <text:p text:style-name="List_20_1_Content"> сайт проекта UserModeLinux: <text:a xlink:type="simple" xlink:href="http://user-mode-linux.sourceforge.net/" text:style-name="Internet_20_link" text:visited-style-name="Visited_20_Internet_20_Link">http://user-mode-linux.sourceforge.net/</text:a></text:p>
        </text:list-item>
        <text:list-item>
          <text:p text:style-name="List_20_1_Content"> файловые системы для UML: <text:a xlink:type="simple" xlink:href="http://uml.nagafix.co.uk/" text:style-name="Internet_20_link" text:visited-style-name="Visited_20_Internet_20_Link">http://uml.nagafix.co.uk/</text:a></text:p>
        </text:list-item>
        <text:list-item>
          <text:p text:style-name="List_20_1_Content"> исходники wireshark: <text:a xlink:type="simple" xlink:href="http://www.wireshark.org/download.html" text:style-name="Internet_20_link" text:visited-style-name="Visited_20_Internet_20_Link">http://www.wireshark.org/download.html</text:a></text:p>
          <text:list text:style-name="List_20_1">
            <text:list-item>
              <text:p text:style-name="List_20_1_Content"> страничка на wiki wireshark по ieee802.15.4: <text:a xlink:type="simple" xlink:href="http://wiki.wireshark.org/IEEE_802.15.4" text:style-name="Internet_20_link" text:visited-style-name="Visited_20_Internet_20_Link">http://wiki.wireshark.org/IEEE_802.15.4</text:a></text:p>
            </text:list-item>
          </text:list>
        </text:list-item>
        <text:list-item>
          <text:p text:style-name="List_20_1_Content_Last"> мануал на процессор отладочной платы: <text:a xlink:type="simple" xlink:href="http://www.freescale.com/files/microcontrollers/doc/data_sheet/MC9S08GB60A.pdf?fsrch=1&amp;WT_TYPE=Data%20Sheets&amp;WT_VENDOR=FREESCALE&amp;WT_FILE_FORMAT=pdf&amp;WT_ASSET=Documentation" text:style-name="Internet_20_link" text:visited-style-name="Visited_20_Internet_20_Link">http://www.freescale.com/...</text:a></text:p>
        </text:list-item>
      </text:list>
      <text:h text:style-name="Heading_20_2" text:outline-level="2"><text:bookmark-start text:name="__RefHeading___установка_и_настройка_3"/><text:bookmark-start text:name="установка_и_настройка"/>Установка и настройка<text:bookmark-end text:name="__RefHeading___установка_и_настройка_3"/><text:bookmark-end text:name="установка_и_настройка"/></text:h>
      <text:p text:style-name="Text_20_body">Первый шаг – получить исходники драйвера (svn co <text:a xlink:type="simple" xlink:href="https://zigbee-stack-t.svn.sourceforge.net/svnroot/zigbee-stack-t" text:style-name="Internet_20_link" text:visited-style-name="Visited_20_Internet_20_Link">https://zigbee-stack-t.svn.sourceforge.net/svnroot/zigbee-stack-t</text:a> zigbee-stack-t). Дальше – zigbee-stack-t/trunk/README.txt с небольшими исправлениями:</text:p>
      <text:list text:style-name="List_20_1" text:continue-numbering="false">
        <text:list-item>
          <text:p text:style-name="LastListParagraph_List_20_1_Content_First"> перед компиляцией ядра пропатчить файлы include/linux/net.h и include/linux/socket.h: (для запуска sock-coord и sock-router требуется поддержка PF_ZIGBEE. Для этого следует modprobe af_zigbee, который регистрирует новый протокол. Для него-то и нужен новый индекс)</text:p>
        </text:list-item>
      </text:list>
      <text:p text:style-name="Preformatted_20_Text">diff -bur linux-2.6.25-org/include/linux/net.h linux-2.6.25/include/linux/net.h<text:line-break/>--- linux-2.6.25-org/include/linux/net.h<text:s text:c="8"/>2008-04-17 06:49:44.000000000 +0400<text:line-break/>+++ linux-2.6.25/include/linux/net.h<text:s text:c="4"/>2008-08-10 00:58:00.000000000 +0400<text:line-break/>@@ -26,7 +26,7 @@<text:line-break/> struct inode;<text:line-break/> struct net;<text:line-break/><text:line-break/>-#define NPROTO<text:s text:c="9"/>34<text:s text:c="14"/>/* should be enough for now..<text:s text:c="3"/>*/<text:line-break/>+#define NPROTO<text:s text:c="9"/>35<text:s text:c="14"/>/* should be enough for now..<text:s text:c="3"/>*/<text:line-break/><text:line-break/> #define SYS_SOCKET<text:s text:c="5"/>1<text:s text:c="15"/>/* sys_socket(2)<text:s text:c="16"/>*/<text:line-break/> #define SYS_BIND<text:s text:c="7"/>2<text:s text:c="15"/>/* sys_bind(2)<text:s text:c="18"/>*/<text:line-break/>diff -bur linux-2.6.25-org/include/linux/socket.h linux-2.6.25/include/linux/socket.h<text:line-break/>--- linux-2.6.25-org/include/linux/socket.h<text:s text:c="5"/>2008-04-17 06:49:44.000000000 +0400<text:line-break/>+++ linux-2.6.25/include/linux/socket.h 2008-08-10 00:57:47.000000000 +0400<text:line-break/>@@ -189,7 +189,7 @@<text:line-break/> #define AF_BLUETOOTH<text:s text:c="3"/>31<text:s text:c="6"/>/* Bluetooth sockets<text:s text:c="12"/>*/<text:line-break/> #define AF_IUCV<text:s text:c="16"/>32<text:s text:c="6"/>/* IUCV sockets<text:s text:c="17"/>*/<text:line-break/> #define AF_RXRPC<text:s text:c="7"/>33<text:s text:c="6"/>/* RxRPC sockets<text:s text:c="16"/>*/<text:line-break/>-#define AF_MAX<text:s text:c="9"/>34<text:s text:c="6"/>/* For now.. */<text:line-break/>+#define AF_MAX<text:s text:c="9"/>35<text:s text:c="6"/>/* For now.. */<text:line-break/><text:line-break/> /* Protocol families, same as address families. */<text:line-break/> #define PF_UNSPEC<text:s text:c="6"/>AF_UNSPEC</text:p>
      <text:list text:style-name="List_20_1" text:continue-numbering="false">
        <text:list-item>
          <text:p text:style-name="List_20_1_Content_First"> на этапе сборки ядра, после make defconfig ARCH=um выполнить make menuconfig ARCH=um и поставить M в Library routines/CRC* functions;</text:p>
        </text:list-item>
        <text:list-item>
          <text:p text:style-name="List_20_1_Content"> вместо <text:a xlink:type="simple" xlink:href="http://uml.nagafix.co.uk/FedoraCore5/FedoraCore5-x86-root_fs.bz2" text:style-name="Internet_20_link" text:visited-style-name="Visited_20_Internet_20_Link">http://uml.nagafix.co.uk/FedoraCore5/FedoraCore5-x86-root_fs.bz2</text:a> удобнее использовать <text:a xlink:type="simple" xlink:href="http://uml.nagafix.co.uk/Fedora8/Fedora8-x86-root_fs.bz2" text:style-name="Internet_20_link" text:visited-style-name="Visited_20_Internet_20_Link">http://uml.nagafix.co.uk/Fedora8/Fedora8-x86-root_fs.bz2</text:a>, особенно, если host-система – такая же. Иначе все может закончиться Floating Point Exception при запуске утилит (если версия glibc host-системы сильно отличается от той что в FedoraCore5), добавлением LDFLAGS+=-static и перекомпиляцией утилит;</text:p>
        </text:list-item>
        <text:list-item>
          <text:p text:style-name="List_20_1_Content"> после загрузки в uml отредактировать /etc/inittab, убрав последнюю строку (что-то заканчивающееся на ttyS0, через который мы работаем с устройством);</text:p>
        </text:list-item>
        <text:list-item>
          <text:p text:style-name="List_20_1_Content_Last"> список загружаемых модулей должен быть длиннее чем указано в README.txt:</text:p>
        </text:list-item>
      </text:list>
      <text:p text:style-name="Preformatted_20_Text">depmod<text:line-break/>dmesg -n8<text:line-break/>modprobe ieee80215_lib<text:line-break/>modprobe zb<text:line-break/>modprobe dbg_print<text:line-break/>modprobe ieee80215 debug_opts=20 ts=1<text:line-break/>modprobe zb_ldisc dev_name="my_dev1"<text:line-break/>modprobe af_zigbee</text:p>
      <text:p text:style-name="Text_20_body"><text:a xlink:type="simple" xlink:href="http://wiki.osll.ru/doku.php/etc:common_activities:zigbee:sample_setup" text:style-name="Internet_20_link" text:visited-style-name="Visited_20_Internet_20_Link">Как это выглядит у меня</text:a></text:p>
      <text:h text:style-name="Heading_20_2" text:outline-level="2"><text:bookmark-start text:name="__RefHeading___цели_объявленные_в_группе_4"/><text:bookmark-start text:name="цели_объявленные_в_группе"/>Цели объявленные в группе<text:bookmark-end text:name="__RefHeading___цели_объявленные_в_группе_4"/><text:bookmark-end text:name="цели_объявленные_в_группе"/></text:h>
      <text:list text:style-name="Numbering_20_1" text:continue-numbering="false">
        <text:list-item>
          <text:p text:style-name="Numbering_20_1_Content_First"> реализовать диссектор для Wireshark – <text:a xlink:type="simple" xlink:href="http://wiki.osll.ru/doku.php/etc:common_activities:zigbee:wireshark" text:style-name="Internet_20_link" text:visited-style-name="Visited_20_Internet_20_Link">решение</text:a></text:p>
        </text:list-item>
        <text:list-item>
          <text:p text:style-name="Numbering_20_1_Content"> сделать чтобы все уровни (LDISC, IEEE 802.15.4, ZigBee NWK) были независимы друг от друга</text:p>
        </text:list-item>
        <text:list-item>
          <text:p text:style-name="Numbering_20_1_Content"> определить и реализовать интерфейс сокетов на уровне IEEE 802.15.4 и ZigBee NWK</text:p>
        </text:list-item>
        <text:list-item>
          <text:p text:style-name="Numbering_20_1_Content_Last"> реализовать ZigBee APL в пользовательском коде</text:p>
        </text:list-item>
      </text:list>
      <text:h text:style-name="Heading_20_2" text:outline-level="2"><text:bookmark-start text:name="__RefHeading___текущие_результаты_5"/><text:bookmark-start text:name="текущие_результаты"/>Текущие результаты<text:bookmark-end text:name="__RefHeading___текущие_результаты_5"/><text:bookmark-end text:name="текущие_результаты"/></text:h>
      <text:p text:style-name="Text_20_body">Тестовый набор патчей для достижения первой цели:</text:p>
      <text:list text:style-name="List_20_1" text:continue-numbering="false">
        <text:list-item>
          <text:p text:style-name="List_20_1_Content_First"> патч для драйвера (<text:a xlink:type="simple" xlink:href="http://groups.google.ru/group/osll/web/zigbee-stack-t_for-wshark_mac.patch" text:style-name="Internet_20_link" text:visited-style-name="Visited_20_Internet_20_Link">http://groups.google.ru/group/osll/web/zigbee-stack-t_for-wshark_mac.patch</text:a>) добавляющий утилиту tools/zbcap захватывающую пакеты ieee802.15.4 уровня MAC с указанного сетевого интерфейса в файл и функции перенаправления входящих и исходящих пакетов стека с уровня MAC в пакетный сокет;</text:p>
        </text:list-item>
        <text:list-item>
          <text:p text:style-name="List_20_1_Content"> патч для драйвера (<text:a xlink:type="simple" xlink:href="http://groups.google.ru/group/osll/web/zigbee-stack-t_for-wshark_phy.patch" text:style-name="Internet_20_link" text:visited-style-name="Visited_20_Internet_20_Link">http://groups.google.ru/group/osll/web/zigbee-stack-t_for-wshark_phy.patch</text:a>) добавляющий утилиту tools/zbcap захватывающую пакеты ieee802.15.4 уровня PHY с указанного сетевого интерфейса в файл и функции перенаправления входящих и исходящих пакетов стека с уровня PHY в пакетный сокет;</text:p>
        </text:list-item>
        <text:list-item>
          <text:p text:style-name="List_20_1_Content_Last"> патч для wireshark-1.0.2 (<text:a xlink:type="simple" xlink:href="http://osll.googlegroups.com/web/wireshark-1.0.2-zigbee-phy.patch" text:style-name="Internet_20_link" text:visited-style-name="Visited_20_Internet_20_Link">http://osll.googlegroups.com/web/wireshark-1.0.2-zigbee-phy.patch</text:a>) добавляющий чтение и разбор пакетов ieee802.15.4 уровня PHY (работает и для 1.0.3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zigbee</dc:title>
  </office:meta>
</office:document-meta>
</file>