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zigbee"/><text:bookmark-start text:name="__RefHeading___стек_zigbee_для_linux_1"/><text:bookmark-start text:name="стек_zigbee_для_linux"/>Стек ZigBee для Linux<text:bookmark-end text:name="__RefHeading___стек_zigbee_для_linux_1"/><text:bookmark-end text:name="стек_zigbee_для_linux"/></text:h>
      <text:p text:style-name="Text_20_body">Задачи:</text:p>
      <text:list text:style-name="List_20_1" text:continue-numbering="false">
        <text:list-item>
          <text:p text:style-name="List_20_1_Content_First"> разобраться с драйвером ZigBee и предоставляемым им интерфейсом;</text:p>
        </text:list-item>
        <text:list-item>
          <text:p text:style-name="List_20_1_Content"> разобраться с User Mode Linux – как устанавливать/запускать;</text:p>
        </text:list-item>
        <text:list-item>
          <text:p text:style-name="List_20_1_Content_Last"> разобраться с Ethereal – как написать свой анализатор протокола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zigbee</dc:title>
  </office:meta>
</office:document-meta>
</file>