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"/><text:bookmark-start text:name="__RefHeading___наша_совместная_деятельность_1"/><text:bookmark-start text:name="наша_совместная_деятельность"/>Наша совместная деятельность<text:bookmark-end text:name="__RefHeading___наша_совместная_деятельность_1"/><text:bookmark-end text:name="наша_совместная_деятельность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несено на главную страницу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osll.ru/doku.php/etc:common_activities:slind" text:style-name="Internet_20_link" text:visited-style-name="Visited_20_Internet_20_Link"> Slind Eclipse Integration </text:a></text:p>
        </text:list-item>
        <text:list-item>
          <text:p text:style-name="List_20_1_Content"> <text:a xlink:type="simple" xlink:href="http://wiki.osll.ru/doku.php/etc:common_activities:gcc_vectorization" text:style-name="Internet_20_link" text:visited-style-name="Visited_20_Internet_20_Link"> Векторизация в gcc</text:a></text:p>
        </text:list-item>
        <text:list-item>
          <text:p text:style-name="List_20_1_Content"> <text:a xlink:type="simple" xlink:href="http://wiki.osll.ru/doku.php/etc:common_activities:olpc" text:style-name="Internet_20_link" text:visited-style-name="Visited_20_Internet_20_Link"> Разработка для OLPC </text:a></text:p>
        </text:list-item>
        <text:list-item>
          <text:p text:style-name="List_20_1_Content"> <text:span text:style-name="del"> <text:a xlink:type="simple" xlink:href="http://wiki.osll.ru/doku.php/etc:common_activities:proto" text:style-name="Internet_20_link" text:visited-style-name="Visited_20_Internet_20_Link">  Linux drivers for industrial network protocols </text:a> </text:span></text:p>
        </text:list-item>
        <text:list-item>
          <text:p text:style-name="List_20_1_Content"> <text:span text:style-name="del"> <text:a xlink:type="simple" xlink:href="http://wiki.osll.ru/doku.php/etc:common_activities:race_conditions" text:style-name="Internet_20_link" text:visited-style-name="Visited_20_Internet_20_Link"> Run-time race conditions detection </text:a> </text:span></text:p>
        </text:list-item>
        <text:list-item>
          <text:p text:style-name="List_20_1_Content"> <text:span text:style-name="del"> <text:a xlink:type="simple" xlink:href="http://wiki.osll.ru/doku.php/etc:common_activities:lexil" text:style-name="Internet_20_link" text:visited-style-name="Visited_20_Internet_20_Link">Информационно-сервисная система Lexil</text:a> </text:span></text:p>
        </text:list-item>
        <text:list-item>
          <text:p text:style-name="List_20_1_Content"> <text:a xlink:type="simple" xlink:href="http://wiki.osll.ru/doku.php/etc:common_activities:android" text:style-name="Internet_20_link" text:visited-style-name="Visited_20_Internet_20_Link"> Google Android Developer Challenge</text:a></text:p>
        </text:list-item>
        <text:list-item>
          <text:p text:style-name="List_20_1_Content"> <text:a xlink:type="simple" xlink:href="http://wiki.osll.ru/doku.php/etc:common_activities:zigbee" text:style-name="Internet_20_link" text:visited-style-name="Visited_20_Internet_20_Link"> Стек ZigBee для Linux</text:a></text:p>
        </text:list-item>
        <text:list-item>
          <text:p text:style-name="List_20_1_Content_Last"> <text:a xlink:type="simple" xlink:href="http://wiki.osll.ru/doku.php/etc:common_activities:n8x0_webdav" text:style-name="Internet_20_link" text:visited-style-name="Visited_20_Internet_20_Link">WebDAV сервер и клиент для mae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</dc:title>
  </office:meta>
</office:document-meta>
</file>