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tc:diplomants:2007:eclipse"/><text:bookmark-start text:name="__RefHeading___slind_eclipse_integration_1"/><text:bookmark-start text:name="slind_eclipse_integration"/>Slind Eclipse Integration<text:bookmark-end text:name="__RefHeading___slind_eclipse_integration_1"/><text:bookmark-end text:name="slind_eclipse_integration"/></text:h>
      <text:p text:style-name="Text_20_body"><text:span text:style-name="Strong_20_Emphasis">Background:</text:span>
Slind is a small, embedded, Debian-influenced operating system, based on the Linux kernel, targeted at
small devices. It's an implementation of the Embedded Debian project. Slind shall support all main
architectures used in the embedded world like ARM, PowerPC, MIPS and x86.
Debian's multiarchitecture support, vendor independence, social contract and huge software base make it
an attractive choice for all sorts of systems, but the main distribution is very much aimed at systems with
at least desktop resources (big hard discs, plenty of memory). Slind tries to bring power of Debian
package management into the world of small footprint systems, without bringing too much overhead.
To support end-users, who often are not willing to work with command line interface and need high level
graphical tools for development/debugging tasks, an Eclipse plugin for Slind is developed. Currently it
support such tasks as project creation and remote debugging, with little testing.</text:p>
      <text:p text:style-name="Text_20_body"><text:span text:style-name="Strong_20_Emphasis">Problem statement:</text:span>
In order to provide full-functional GUI for Slind distribution, it is necessary to develop extensions for
existing Eclipse plugin, supporting the following functionality:</text:p>
      <text:list text:style-name="List_20_1" text:continue-numbering="false">
        <text:list-item>
          <text:p text:style-name="List_20_1_Content_First"> Configurable remote connection to the target system, so that user is able to execute shall commands from Eclipse IDE</text:p>
        </text:list-item>
        <text:list-item>
          <text:p text:style-name="List_20_1_Content"> Automated Slind packages generation out of Eclipse project, so that these could be installed on the target system</text:p>
        </text:list-item>
        <text:list-item>
          <text:p text:style-name="List_20_1_Content"> Interface for configuration of packages selection for the target system to build user filesystem and generation of image out of these packages</text:p>
        </text:list-item>
        <text:list-item>
          <text:p text:style-name="List_20_1_Content_Last"> Graphical interface for Oprofile data from the target to provide user with advanced possibilities to analyse run-time behavior of the system</text:p>
        </text:list-item>
      </text:list>
      <text:p text:style-name="Text_20_body"><text:span text:style-name="Strong_20_Emphasis">Next steps:</text:span>
Development of advanced functions for Slind Eclipse plugin, such as kernel debugger, log analyser, traces collec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diplomants:2007:eclipse</dc:title>
  </office:meta>
</office:document-meta>
</file>