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tc:diplomants:2007:proto"/><text:bookmark-start text:name="__RefHeading___linux_drivers_for_industrial_network_protocols_1"/><text:bookmark-start text:name="linux_drivers_for_industrial_network_protocols"/>Linux drivers for industrial network protocols<text:bookmark-end text:name="__RefHeading___linux_drivers_for_industrial_network_protocols_1"/><text:bookmark-end text:name="linux_drivers_for_industrial_network_protocols"/></text:h>
      <text:p text:style-name="Text_20_body"><text:span text:style-name="Strong_20_Emphasis">Background:</text:span>
Linux is widely used in servers and personal computers market these days. And during last several years
there were serious and successful tendence to use it for telecommunication and home appliences also.
However, there are areas, where spread of Linux is complecated due to historical reasons – one of such
areas is automation and control (both buildings and industrial).
To handle automation and control tasks were developed many different solutions, which are not widely
known and used in neibourghood areas. For example for communication tasks such specialized protocols
as BACnet, Profinet, ZigBee are developed, used solely in automation applications.
One of the most widely adopted protocols - BACnet, the ASHRAE building automation and control
networking protocol, has been designed specifically to meet the communication needs of building
automation and control systems for applications such as heating, ventilating, and air-conditioning control,
lighting control, access control, and fire detection systems and their associated equipment. The BACnet
protocol provides mechanisms by which computerized equipment of arbitrary function may exchange
information, regardless of the particular building service it performs. As a result, the BACnet protocol
may be used by head-end computers, general-purpose direct digital controllers, and application specific
or unitary controllers with equal effect.</text:p>
      <text:p text:style-name="Text_20_body"><text:span text:style-name="Strong_20_Emphasis">Problem statement:</text:span>
There is a number of Open Source implementations of BACnet, providing different levels of
functionality, but none is providing full set of features yet. Proposed project aims to develop (or improve
existing) complete usable BACnet solution, which could be used by wide range of applications.
Project deliverables shall include:</text:p>
      <text:list text:style-name="List_20_1" text:continue-numbering="false">
        <text:list-item>
          <text:p text:style-name="LastListParagraph_List_20_1_Content_First"> Source code for BACnet protocol stack for Linux, tested on various underlying media and with</text:p>
        </text:list-item>
      </text:list>
      <text:p text:style-name="Text_20_body">complex application scenarios</text:p>
      <text:list text:style-name="List_20_1" text:continue-numbering="false">
        <text:list-item>
          <text:p text:style-name="List_20_1_Content_First"> Test/demonstration scenario, showing functionality of developed solution</text:p>
        </text:list-item>
        <text:list-item>
          <text:p text:style-name="List_20_1_Content_Last"> Documentation in a form of final report</text:p>
        </text:list-item>
      </text:list>
      <text:p text:style-name="Text_20_body"><text:span text:style-name="Strong_20_Emphasis">Next steps:</text:span>
Possible extension of this project could be implementation of support for IEEE802.15.4 phisical medium
for BACnet driver (IEEE802.15.4 is developed by Siemens 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diplomants:2007:proto</dc:title>
  </office:meta>
</office:document-meta>
</file>