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diplomants:mas"/><text:bookmark-start text:name="__RefHeading___многоагентные_системы_1"/><text:bookmark-start text:name="многоагентные_системы"/>Многоагентные системы<text:bookmark-end text:name="__RefHeading___многоагентные_системы_1"/><text:bookmark-end text:name="многоагентные_системы"/></text:h>
      <text:p text:style-name="Text_20_body">Направлениями для исследований в МАС являются<text:note text:id="ftn0" text:note-class="footnote"><text:note-citation text:label="1)">1)</text:note-citation><text:note-body><text:p text:style-name="Text_20_body">wikipedia</text:p></text:note-body></text:note></text:p>
      <text:list text:style-name="List_20_1" text:continue-numbering="false">
        <text:list-item>
          <text:p text:style-name="List_20_1_Content_First"> убеждения, желания, и намерения (BDI); </text:p>
        </text:list-item>
        <text:list-item>
          <text:p text:style-name="List_20_1_Content"> кооперация и координация; </text:p>
        </text:list-item>
        <text:list-item>
          <text:p text:style-name="List_20_1_Content"> коммуникация; </text:p>
        </text:list-item>
        <text:list-item>
          <text:p text:style-name="List_20_1_Content"> распределенное решение проблем; </text:p>
        </text:list-item>
        <text:list-item>
          <text:p text:style-name="List_20_1_Content"> многоагентное изучение; </text:p>
        </text:list-item>
        <text:list-item>
          <text:p text:style-name="List_20_1_Content_Last"> научные сообществ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diplomants:mas</dc:title>
  </office:meta>
</office:document-meta>
</file>