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 text:name="etc:disclamation"/><text:bookmark-start text:name="__RefHeading___отказ_от_ответственности_1"/><text:bookmark-start text:name="отказ_от_ответственности"/>Отказ от ответственности<text:bookmark-end text:name="__RefHeading___отказ_от_ответственности_1"/><text:bookmark-end text:name="отказ_от_ответственности"/></text:h>
      <text:p text:style-name="Text_20_body">Все находится на этом сайте не предназначено для какого бы то ни было рационального использования.</text:p>
      <text:p text:style-name="Text_20_body">Это просто набор случайных символов, которые по каким-то неведомым законам существования мира
оказались зафиксированными в этом месте.</text:p>
      <text:p text:style-name="Text_20_body">Если вдруг лица; предметы; фразы, похожие на события; наименования, или еще что-то вызвали у вас
какие-то ассоциации, то все это – следствие работы вашей собственной головы, поэтому если вам 
что-то не нравится или вы чувствуете какой-то дискомфорт, то разбирайтесь со своей головой 
самостоятельно или обратитесь к врачам<text:note text:id="ftn0" text:note-class="footnote"><text:note-citation text:label="1)">1)</text:note-citation><text:note-body><text:p text:style-name="Text_20_body">начните с хирурга</text:p></text:note-body></text:note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b "Igo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etc:disclamation</dc:title>
  </office:meta>
</office:document-meta>
</file>