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drafts:epmnets_review"/><text:bookmark-start text:name="__RefHeading___epm_in_wlan_paper_analysis_1"/><text:bookmark-start text:name="epm_in_wlan_paper_analysis"/>EPM in WLAN paper analysis<text:bookmark-end text:name="__RefHeading___epm_in_wlan_paper_analysis_1"/><text:bookmark-end text:name="epm_in_wlan_paper_analysis"/></text:h>
      <text:h text:style-name="Heading_20_1" text:outline-level="1"><text:bookmark-start text:name="__RefHeading___article_1._investigating_depth-fanout_trade-off_in_wimax_mesh_networks_2"/><text:bookmark-start text:name="article_1._investigating_depth-fanout_trade-off_in_wimax_mesh_networks"/>article 1. Investigating Depth-Fanout Trade-Off in WiMAX Mesh Networks<text:bookmark-end text:name="__RefHeading___article_1._investigating_depth-fanout_trade-off_in_wimax_mesh_networks_2"/><text:bookmark-end text:name="article_1._investigating_depth-fanout_trade-off_in_wimax_mesh_networks"/></text:h>
      <text:p text:style-name="Text_20_body">In a more recent release WiMAX (IEEE 802.16d),the standard has been extended, introducing the mesh mode to let Subscriber Stations (SSs) communicate through multi-hop transmissions. In its basic version, the mesh mode relies on a centralized approach that organizes all the nodes of a WiMAX network in a tree structure rooted at a particular node, namely the Base Station (BS).</text:p>
      <text:p text:style-name="Text_20_body">The length of the links (in meters) significantly affects the bitrate.</text:p>
      <text:p text:style-name="Text_20_body">We model the traffic demands of a WiMAX mesh tree architecture and we evaluate the trade-offs between the depth and the fanout of such a structure. Deeper trees have shorter links with higher bitrate.</text:p>
      <text:p text:style-name="Text_20_body">Knowing the importance of allowing simultaneous transmissions in WiMAX
mesh networks, we focus our work on exploring the impact of splitting direct
long communications of fat trees (small depths) into multiple shorter ones (deep
trees). We show by simulation that increasing the depth while reducing the
fanout may increase, at least in some cases, the capacity of the WiMAX backbone
even without allowing concurrent transmissions.</text:p>
      <text:p text:style-name="Text_20_body"><text:span text:style-name="Strong_20_Emphasis">WiMAX mesh trade-offs</text:span></text:p>
      <text:p text:style-name="Text_20_body">When mesh mode is employed, the network is still formed by a BS and many SSs. </text:p>
      <text:p text:style-name="Text_20_body">The traffic can now occur directly between SSs and may be relayed by intermediate
nodes (both uplink and downlink). The BS can also be the gateway between the WMN backbone and the Internet.</text:p>
      <text:p text:style-name="Text_20_body">SS communicate with each other and transfer their neighbors' traffic through these links. Each SS must have at least one path towards the BS. In our study, we consider the WiMAX mesh tree on which the BS schedules the transmissions in a centralized manner. We suppose that all SSs are in the BS range and we study the depth-fanout trade-off of this architecture.</text:p>
      <text:p text:style-name="Text_20_body">Increasing the depth (i.e., decreasing the fanout) reduces the distance and hence increases the bitrate on the different links. Moreover, it lowers the transmission power needed and hence interference decreases, which may improve spatial reuse for concurrent transmissions. </text:p>
      <text:p text:style-name="Text_20_body">Reducing depth (i.e., increasing fanout) reduces the number of relay transmissions of the same data packet as well as control overhead.</text:p>
      <text:p text:style-name="Text_20_body"><text:span text:style-name="Strong_20_Emphasis">Bitrate vs. Distance</text:span></text:p>
      <text:p text:style-name="Text_20_body">IEEE 802.16 standard adapts different modulations and coding techniques on
different transmissions, which implicitly implies different bitrates that can be
attained. In other words, the data rate decreases as the link distance increases.
On the other hand, increasing the tree depth means increasing the number of
hops required to reach the BS, which in turn reduces the average hop distance
(in km) leading to an increase in the average link bitrate. Moreover, it also
affects the transmission power needed to attain the next hop, which becomes
smaller reducing the interference.</text:p>
      <text:p text:style-name="Text_20_body">The overall bitrate on some long links would be better if they are split, in other words, if the communications between sources and destinations on these links utilize intermediate SSs to rely their data.</text:p>
      <text:h text:style-name="Heading_20_2" text:outline-level="2"><text:bookmark-start text:name="__RefHeading___article_2._hybrid_wifi-wimax_network_routing_protocol_3"/><text:bookmark-start text:name="article_2._hybrid_wifi-wimax_network_routing_protocol"/>article 2. Hybrid WiFi-WiMAX Network Routing Protocol<text:bookmark-end text:name="__RefHeading___article_2._hybrid_wifi-wimax_network_routing_protocol_3"/><text:bookmark-end text:name="article_2._hybrid_wifi-wimax_network_routing_protocol"/></text:h>
      <text:p text:style-name="Text_20_body">Comparsion of WiFi and WiMAX</text:p>
      <text:p text:style-name="Text_20_body"><text:span text:style-name="Strong_20_Emphasis">WiFi</text:span></text:p>
      <text:p text:style-name="Text_20_body">WiFi’s advantages include:</text:p>
      <text:list text:style-name="List_20_1" text:continue-numbering="false">
        <text:list-item>
          <text:p text:style-name="List_20_1_Content_First"> its use of a non-licensed frequency band.</text:p>
        </text:list-item>
        <text:list-item>
          <text:p text:style-name="List_20_1_Content"> its fewer international regulatory restrictions.</text:p>
        </text:list-item>
        <text:list-item>
          <text:p text:style-name="List_20_1_Content"> its infrastructureless architecture that allowsfor ubiquitous functioning and dynamic growth.</text:p>
        </text:list-item>
        <text:list-item>
          <text:p text:style-name="List_20_1_Content"> its low cost.</text:p>
        </text:list-item>
        <text:list-item>
          <text:p text:style-name="List_20_1_Content_Last"> its mobility without network connectionbreaks.</text:p>
        </text:list-item>
      </text:list>
      <text:p text:style-name="Text_20_body">WiFi’s disadvantages include:</text:p>
      <text:list text:style-name="List_20_1" text:continue-numbering="false">
        <text:list-item>
          <text:p text:style-name="LastListParagraph_List_20_1_Content_First"> its use of the 2.4GHz spectrum, which is</text:p>
        </text:list-item>
      </text:list>
      <text:p text:style-name="Text_20_body">susceptible to interference.</text:p>
      <text:list text:style-name="List_20_1" text:continue-numbering="false">
        <text:list-item>
          <text:p text:style-name="LastListParagraph_List_20_1_Content_First"> Its higher energy consumption when</text:p>
        </text:list-item>
      </text:list>
      <text:p text:style-name="Text_20_body">compared to other standards.</text:p>
      <text:p text:style-name="Text_20_body"><text:span text:style-name="Strong_20_Emphasis">WiMAX</text:span></text:p>
      <text:p text:style-name="Text_20_body">Some important characteristics of WiMAX include:</text:p>
      <text:list text:style-name="List_20_1" text:continue-numbering="false">
        <text:list-item>
          <text:p text:style-name="List_20_1_Content_First"> its use of the microwave frequency band for wireless data transmission</text:p>
        </text:list-item>
        <text:list-item>
          <text:p text:style-name="List_20_1_Content"> its high transmission speed over long distances.</text:p>
        </text:list-item>
        <text:list-item>
          <text:p text:style-name="List_20_1_Content"> its use of OFDM (Orthogonal Frequency Division Multiplexing) to enable non-line-of-sight communication.</text:p>
        </text:list-item>
        <text:list-item>
          <text:p text:style-name="List_20_1_Content"> its multi-channel support for TDD (Time Division Duplex) and FDD (Frequency Division Duplex)</text:p>
        </text:list-item>
        <text:list-item>
          <text:p text:style-name="List_20_1_Content_Last"> its flexible handling of channels in the 3.5MHz, 5MHz and 10MHz frequencies.</text:p>
        </text:list-item>
      </text:list>
      <text:p text:style-name="Text_20_body">Some challenges for WiMAX include:</text:p>
      <text:list text:style-name="List_20_1" text:continue-numbering="false">
        <text:list-item>
          <text:p text:style-name="List_20_1_Content_First"> reaching a coverage area of up to 10 miles.</text:p>
        </text:list-item>
        <text:list-item>
          <text:p text:style-name="List_20_1_Content"> providing wireless broadband and dedicated links.</text:p>
        </text:list-item>
        <text:list-item>
          <text:p text:style-name="List_20_1_Content"> making the technology more affordable.</text:p>
        </text:list-item>
        <text:list-item>
          <text:p text:style-name="List_20_1_Content_Last"> allowing access from more remote areas.</text:p>
        </text:list-item>
      </text:list>
      <text:p text:style-name="Text_20_body">Some of the challenges facing WiMAX include:</text:p>
      <text:list text:style-name="List_20_1" text:continue-numbering="false">
        <text:list-item>
          <text:p text:style-name="List_20_1_Content_First"> Элемент ненумерованного списка improving the signal propagation mechanism because using the atmosphere as the transmission medium has several problems.</text:p>
        </text:list-item>
        <text:list-item>
          <text:p text:style-name="List_20_1_Content"> increasing the range of band frequencies to provide service to a larger number of users.</text:p>
        </text:list-item>
        <text:list-item>
          <text:p text:style-name="List_20_1_Content"> providing adequate quality of service for a greater variety of applications.</text:p>
        </text:list-item>
        <text:list-item>
          <text:p text:style-name="List_20_1_Content"> allowing for increased mobility either through roaming or handoff.</text:p>
        </text:list-item>
        <text:list-item>
          <text:p text:style-name="List_20_1_Content"> meeting the demand for greater portability by lowering power consumption or increasing battery efficiency.</text:p>
        </text:list-item>
        <text:list-item>
          <text:p text:style-name="List_20_1_Content_Last"> offering improved security for devices that use different services.</text:p>
        </text:list-item>
      </text:list>
      <text:p text:style-name="Text_20_body"><text:span text:style-name="Strong_20_Emphasis">Integration</text:span></text:p>
      <text:p text:style-name="Text_20_body">Ali-Yahiya et al. propose an architecture where the WiFi and WiMAX networks and their traffic routes are separated by dedicated gateways to provide interconnectivity [6]. The main characteristic of this architecture is that it employs an overlapping area
between a WLAN and a WMAN hotspot, where they interconnect at a BS and an AP. The WMAN coverage area expands using the WLAN hotspots. More than one
AP can be located near the limit of the WMAN’s coverage area. The authors assume that WiFi network APs are connected to the WiMAX network by means of a gateway that permits bidirectional interconnectivity. [6].</text:p>
      <text:p text:style-name="Text_20_body">To better integrate WiFi and WiMAX technologies, it is important to identify the differences between them, including:</text:p>
      <text:list text:style-name="List_20_1" text:continue-numbering="false">
        <text:list-item>
          <text:p text:style-name="List_20_1_Content_First"> Элемент ненумерованного списка WiFi channels use a specific band frequency while WiMAX permits users to select the channel requirements.</text:p>
        </text:list-item>
        <text:list-item>
          <text:p text:style-name="List_20_1_Content"> WiMAX uses licensed frequencies while WiFi employs unlicensed ISM frequency bands.</text:p>
        </text:list-item>
        <text:list-item>
          <text:p text:style-name="List_20_1_Content"> WiFi has a range of approximately 10m while WiMAX can cover several kilometers.</text:p>
        </text:list-item>
        <text:list-item>
          <text:p text:style-name="List_20_1_Content_Last"> WiMAX is a MAN protocol that provides an alternative to DSL and cable modem technologies, providing broadband access for the last mile as it acts as a backbone for WiFi hotspots.</text:p>
        </text:list-item>
      </text:list>
      <text:p text:style-name="Text_20_body">The goal of our algorithm is to afford users of ad hoc network broadband service using devices that can select the best route in terms of bandwidth, battery residual energy and distance. Figure 2 shows how a WiFi node accesses a WiMAX network.
The proposed protocol can carry out the necessary hops to send and receive data within a WiMAX network. If, a connection is broken, the algorithm is designed to automatically reconnect. Figure 3 provides an example of a service connection from a WiFi node physically located inside a MANET network that requests broadband services from the WiMAX network.
The algorithm is based on the Ad-hoc On Demand Distance Vector (AODV) protocol modeled in OPNET. The following scenario presents a node that functions as a BS/AP gate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drafts:epmnets_review</dc:title>
  </office:meta>
</office:document-meta>
</file>