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drafts"/><text:bookmark-start text:name="__RefHeading___drafts_1"/><text:bookmark-start text:name="drafts"/>Drafts<text:bookmark-end text:name="__RefHeading___drafts_1"/><text:bookmark-end text:name="drafts"/></text:h>
      <text:p text:style-name="Text_20_body">Non organized materials. It shold be moved to the right place after completion</text:p>
      <text:p text:style-name="Text_20_body"><text:a xlink:type="simple" xlink:href="http://wiki.osll.ru/doku.php/etc:drafts:epmnets_review" text:style-name="Internet_20_link" text:visited-style-name="Visited_20_Internet_20_Link"> EPM in WLAN paper analysi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drafts</dc:title>
  </office:meta>
</office:document-meta>
</file>