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etc:events:archive"/><text:bookmark-start text:name="__RefHeading___NoTitle_1"/><text:bookmark-start text:name="section"/>2011<text:bookmark-end text:name="__RefHeading___NoTitle_1"/><text:bookmark-end text:name="section"/></text:h>
      <text:list text:style-name="List_20_1" text:continue-numbering="false">
        <text:list-item>
          <text:p text:style-name="List_20_1_Content_First"> <text:a xlink:type="simple" xlink:href="http://wiki.osll.ru/doku.php/etc:events:ppsleti2011" text:style-name="Internet_20_link" text:visited-style-name="Visited_20_Internet_20_Link">PPS conference in LETI 2011</text:a></text:p>
        </text:list-item>
        <text:list-item>
          <text:p text:style-name="List_20_1_Content"> <text:a xlink:type="simple" xlink:href="http://wiki.osll.ru/doku.php/etc:events:fruct8" text:style-name="Internet_20_link" text:visited-style-name="Visited_20_Internet_20_Link">8th FRUCT Conference, Lappeenranta, Finland, 9-12 November 2010</text:a></text:p>
        </text:list-item>
        <text:list-item>
          <text:p text:style-name="List_20_1_Content"> <text:a xlink:type="simple" xlink:href="http://www.fruct.org/node/2618" text:style-name="Internet_20_link" text:visited-style-name="Visited_20_Internet_20_Link"> Qt Winter school </text:a></text:p>
        </text:list-item>
        <text:list-item>
          <text:p text:style-name="List_20_1_Content_Last"> <text:a xlink:type="simple" xlink:href="http://wiki.osll.ru/doku.php/etc:teach:soa2011" text:style-name="Internet_20_link" text:visited-style-name="Visited_20_Internet_20_Link">SOA 2011-I / LETI projects</text:a> </text:p>
        </text:list-item>
      </text:list>
      <text:h text:style-name="Heading_20_5" text:outline-level="5"><text:bookmark-start text:name="__RefHeading___NoTitle_2"/><text:bookmark-start text:name="section1"/>2010<text:bookmark-end text:name="__RefHeading___NoTitle_2"/><text:bookmark-end text:name="section1"/></text:h>
      <text:list text:style-name="List_20_1" text:continue-numbering="false">
        <text:list-item>
          <text:p text:style-name="List_20_1_Content_First"> <text:a xlink:type="simple" xlink:href="http://wiki.osll.ru/doku.php/etc:events:fruct8" text:style-name="Internet_20_link" text:visited-style-name="Visited_20_Internet_20_Link">8th FRUCT Conference, Lappeenranta, Finland, 9-12 November 2010</text:a></text:p>
        </text:list-item>
        <text:list-item>
          <text:p text:style-name="List_20_1_Content"> <text:a xlink:type="simple" xlink:href="http://wiki.osll.ru/doku.php/etc:events:nokia2010contest" text:style-name="Internet_20_link" text:visited-style-name="Visited_20_Internet_20_Link">NOKIA All Innovators Contest</text:a></text:p>
        </text:list-item>
        <text:list-item>
          <text:p text:style-name="List_20_1_Content"> <text:a xlink:type="simple" xlink:href="http://wiki.osll.ru/doku.php/etc:teach:trpo2010" text:style-name="Internet_20_link" text:visited-style-name="Visited_20_Internet_20_Link">ТРПО 2010</text:a></text:p>
        </text:list-item>
        <text:list-item>
          <text:p text:style-name="List_20_1_Content"> <text:a xlink:type="simple" xlink:href="http://wiki.osll.ru/doku.php/etc:teach:practics2010" text:style-name="Internet_20_link" text:visited-style-name="Visited_20_Internet_20_Link">Производственная практика ЛЭТИ 2010</text:a></text:p>
        </text:list-item>
        <text:list-item>
          <text:p text:style-name="List_20_1_Content"> <text:a xlink:type="simple" xlink:href="http://wiki.osll.ru/doku.php/etc:events:ppsleti2010" text:style-name="Internet_20_link" text:visited-style-name="Visited_20_Internet_20_Link">PPS conference in LETI 2010</text:a></text:p>
        </text:list-item>
        <text:list-item>
          <text:p text:style-name="List_20_1_Content_Last"> <text:a xlink:type="simple" xlink:href="http://wiki.osll.ru/doku.php/etc:events:fruct7" text:style-name="Internet_20_link" text:visited-style-name="Visited_20_Internet_20_Link"> 7th FRUCT seminar </text:a></text:p>
        </text:list-item>
      </text:list>
      <text:h text:style-name="Heading_20_5" text:outline-level="5"><text:bookmark-start text:name="__RefHeading___NoTitle_3"/><text:bookmark-start text:name="section2"/>2009<text:bookmark-end text:name="__RefHeading___NoTitle_3"/><text:bookmark-end text:name="section2"/></text:h>
      <text:list text:style-name="List_20_1" text:continue-numbering="false">
        <text:list-item>
          <text:p text:style-name="List_20_1_Content_First"> <text:a xlink:type="simple" xlink:href="http://wiki.osll.ru/doku.php/events:epm_challenges" text:style-name="Internet_20_link" text:visited-style-name="Visited_20_Internet_20_Link">EPM challenges</text:a></text:p>
        </text:list-item>
        <text:list-item>
          <text:p text:style-name="List_20_1_Content_Last"> <text:a xlink:type="simple" xlink:href="http://wiki.osll.ru/doku.php/etc:common_activities:olpc:camp09" text:style-name="Internet_20_link" text:visited-style-name="Visited_20_Internet_20_Link"> Пустынь 2009 ресурсы</text:a></text:p>
        </text:list-item>
      </text:list>
      <text:h text:style-name="Heading_20_5" text:outline-level="5"><text:bookmark-start text:name="__RefHeading___NoTitle_4"/><text:bookmark-start text:name="section3"/>2008<text:bookmark-end text:name="__RefHeading___NoTitle_4"/><text:bookmark-end text:name="section3"/></text:h>
      <text:list text:style-name="List_20_1" text:continue-numbering="false">
        <text:list-item>
          <text:p text:style-name="List_20_1_Content_First"> <text:a xlink:type="simple" xlink:href="http://wiki.osll.ru/doku.php/events:fruct_3" text:style-name="Internet_20_link" text:visited-style-name="Visited_20_Internet_20_Link"> 2008, May. 3th FRUCT seminar </text:a></text:p>
        </text:list-item>
        <text:list-item>
          <text:p text:style-name="List_20_1_Content"> <text:a xlink:type="simple" xlink:href="http://wiki.osll.ru/doku.php/events:fruct_4" text:style-name="Internet_20_link" text:visited-style-name="Visited_20_Internet_20_Link"> 2008, October. 29th FRUCT seminar </text:a></text:p>
        </text:list-item>
        <text:list-item>
          <text:p text:style-name="List_20_1_Content"> <text:a xlink:type="simple" xlink:href="http://wiki.osll.ru/doku.php/events:widsets" text:style-name="Internet_20_link" text:visited-style-name="Visited_20_Internet_20_Link"> 2008, April. Widsets contest </text:a></text:p>
        </text:list-item>
        <text:list-item>
          <text:p text:style-name="List_20_1_Content"> <text:a xlink:type="simple" xlink:href="http://wiki.osll.ru/doku.php/events:gsoc2008" text:style-name="Internet_20_link" text:visited-style-name="Visited_20_Internet_20_Link"> 2008, March. Google Summer of Code™ 2008 </text:a></text:p>
        </text:list-item>
        <text:list-item>
          <text:p text:style-name="List_20_1_Content"> <text:a xlink:type="simple" xlink:href="http://wiki.osll.ru/doku.php/etc:common_activities:olpc:camp" text:style-name="Internet_20_link" text:visited-style-name="Visited_20_Internet_20_Link"> Лагерь OLPC "Цифровая экология" </text:a></text:p>
        </text:list-item>
        <text:list-item>
          <text:p text:style-name="List_20_1_Content_Last"> <text:a xlink:type="simple" xlink:href="http://wiki.osll.ru/doku.php/events:opera_widgets" text:style-name="Internet_20_link" text:visited-style-name="Visited_20_Internet_20_Link"> X-Widgets Challenge</text:a></text:p>
        </text:list-item>
      </text:list>
      <text:h text:style-name="Heading_20_5" text:outline-level="5"><text:bookmark-start text:name="__RefHeading___NoTitle_5"/><text:bookmark-start text:name="section4"/>2007<text:bookmark-end text:name="__RefHeading___NoTitle_5"/><text:bookmark-end text:name="section4"/></text:h>
      <text:list text:style-name="List_20_1" text:continue-numbering="false">
        <text:list-item>
          <text:p text:style-name="LastListParagraph_List_20_1_Content_First"> <text:a xlink:type="simple" xlink:href="http://wiki.osll.ru/doku.php/students:intelstudentcup" text:style-name="Internet_20_link" text:visited-style-name="Visited_20_Internet_20_Link"> 2007, September. Cоревнования Intel Student Cu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archive</dc:title>
  </office:meta>
</office:document-meta>
</file>