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fruct7:epmpredictor"/><text:bookmark-start text:name="__RefHeading___krinkin_m_teslya_n._savel_ev_d._operational_time_predictor_implementation_on_symbian_platform_1"/><text:bookmark-start text:name="krinkin_m_teslya_n._savel_ev_d._operational_time_predictor_implementation_on_symbian_platform"/>Krinkin M, Teslya N. Savel'ev D. Operational time predictor implementation on Symbian platform<text:bookmark-end text:name="__RefHeading___krinkin_m_teslya_n._savel_ev_d._operational_time_predictor_implementation_on_symbian_platform_1"/><text:bookmark-end text:name="krinkin_m_teslya_n._savel_ev_d._operational_time_predictor_implementation_on_symbian_platform"/></text:h>
      <text:p text:style-name="Text_20_body">1. Краткое описание алгоритма, основные идеи</text:p>
      <text:p text:style-name="Text_20_body">2. Какие средства требуются для реализации на платформе (интерфейсы питания, мониторинг процессов)</text:p>
      <text:p text:style-name="Text_20_body">3. Интерфейсы питания в Symbian (краткое описание средств, почему используется EPM Framework)</text:p>
      <text:p text:style-name="Text_20_body">4. Мониторинг процессов в Symbian (не знаю нужно или нет)</text:p>
      <text:p text:style-name="Text_20_body">5. Структура проекта (диаграмма классов, назначение частей)</text:p>
      <text:p text:style-name="Text_20_body">6. Состояние проекта на данный момент</text:p>
      <text:p text:style-name="Text_20_body">7. Перспективы и план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epmpredictor</dc:title>
  </office:meta>
</office:document-meta>
</file>