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events:fruct7:ge2tag"/><text:bookmark-start text:name="__RefHeading___zaslavsky_m._bezyazychny_i._geo2tag_implementation_for_maemo_1"/><text:bookmark-start text:name="zaslavsky_m._bezyazychny_i._geo2tag_implementation_for_maemo"/>Zaslavsky M. Bezyazychny I. Geo2Tag implementation for Maemo<text:bookmark-end text:name="__RefHeading___zaslavsky_m._bezyazychny_i._geo2tag_implementation_for_maemo_1"/><text:bookmark-end text:name="zaslavsky_m._bezyazychny_i._geo2tag_implementation_for_maemo"/></text:h>
      <text:p text:style-name="Text_20_body"><text:a xlink:type="simple" xlink:href="http://osll.spb.ru/repositories/changes/osll/events/fruct7/fruct_geo2tag.odp" text:style-name="Internet_20_link" text:visited-style-name="Visited_20_Internet_20_Link">http://osll.spb.ru/repositories/changes/osll/events/fruct7/fruct_geo2tag.od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fruct7:ge2tag</dc:title>
  </office:meta>
</office:document-meta>
</file>