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fruct7:nat"/><text:bookmark-start text:name="__RefHeading___shvecov_m._nat_and_connections_management_facilities_1"/><text:bookmark-start text:name="shvecov_m._nat_and_connections_management_facilities"/>Shvecov M. NAT and connections management facilities<text:bookmark-end text:name="__RefHeading___shvecov_m._nat_and_connections_management_facilities_1"/><text:bookmark-end text:name="shvecov_m._nat_and_connections_management_faciliti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fruct7:nat</dc:title>
  </office:meta>
</office:document-meta>
</file>