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events:fruct7:powermesh"/><text:bookmark-start text:name="__RefHeading___yuranov_d._power_saving_metrics_in_wlans_tbf_1"/><text:bookmark-start text:name="yuranov_d._power_saving_metrics_in_wlans_tbf"/>Yuranov D. Power saving metrics in WLANs (TBF)<text:bookmark-end text:name="__RefHeading___yuranov_d._power_saving_metrics_in_wlans_tbf_1"/><text:bookmark-end text:name="yuranov_d._power_saving_metrics_in_wlans_tbf"/></text:h>
      <text:p text:style-name="Text_20_body">here - <text:a xlink:type="simple" xlink:href="http://osll.spb.ru/wiki/panet/Fruct10_abstracts" text:style-name="Internet_20_link" text:visited-style-name="Visited_20_Internet_20_Link">http://osll.spb.ru/wiki/panet/Fruct10_abstra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powermesh</dc:title>
  </office:meta>
</office:document-meta>
</file>