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events:fruct7:qtmobility"/><text:bookmark-start text:name="__RefHeading___zubarev_p._qt_mobility_project._tbf_1"/><text:bookmark-start text:name="zubarev_p._qt_mobility_project._tbf"/>Zubarev P. Qt mobility project. (TBF)<text:bookmark-end text:name="__RefHeading___zubarev_p._qt_mobility_project._tbf_1"/><text:bookmark-end text:name="zubarev_p._qt_mobility_project._tb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fruct7:qtmobility</dc:title>
  </office:meta>
</office:document-meta>
</file>