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storage"/><text:bookmark-start text:name="__RefHeading___kaina_e_korolev_y_resource_management_model_of_data_storage_systems_oriented_on_cloud_computing_1"/><text:bookmark-start text:name="kaina_e_korolev_y_resource_management_model_of_data_storage_systems_oriented_on_cloud_computing"/>Kaina E, Korolev Y Resource Management Model of Data Storage Systems Oriented on Cloud Computing<text:bookmark-end text:name="__RefHeading___kaina_e_korolev_y_resource_management_model_of_data_storage_systems_oriented_on_cloud_computing_1"/><text:bookmark-end text:name="kaina_e_korolev_y_resource_management_model_of_data_storage_systems_oriented_on_cloud_computing"/></text:h>
      <text:p text:style-name="Text_20_body">На сегодняшний день вокруг очень много говорят о Cloud Computing. Существует несколько провайдеров Cloud Computing , такие как Amazon, google и д р.  Каждый провайдер предоставляет для доступа к облаку свой интерфейс доступа,и для того , чтобы переместить свои данные и приложениния с одного облака в другое нужно менять пользовательское приложение. Наша работа предполагает разработку единого интерфейса доступа к системе хранения cloud-a(Cloud Storage). Интерфейс которого  предоставлять данные  пользователю в трех видах file, object и block. Кроме того предоставляемые ресурсы должны соответствовать  определенному уровню качества, который необходим пользователю.  В рамках этой задачи  предполагается разработка алгоритмов  управления дисковыми ресурсами, в том числе процедур резервирования дисковой памяти, управление питанием с целью минимизации потребляемой энергии; алгоритмов распределения и дублирования информации для достижения эффективного доступа к данным из любой точки подключения;</text:p>
      <text:p text:style-name="Text_20_body">Таким образом, стирается граница между облаками и облако начинает соответствовать термину The Cloud.</text:p>
      <text:p text:style-name="Text_20_body">Презентация FRUCT:<text:a xlink:type="simple" xlink:href="http://wiki.osll.ru/doku.php/etc:events:fruct7:fruct_presentation-1.ppt" text:style-name="Internet_20_link" text:visited-style-name="Visited_20_Internet_20_Link">fruct_presentation-1.ppt</text:a> <text:line-break/>
Речь: <text:a xlink:type="simple" xlink:href="http://wiki.osll.ru/doku.php/etc:events:fruct7:speech.odt" text:style-name="Internet_20_link" text:visited-style-name="Visited_20_Internet_20_Link">speech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storage</dc:title>
  </office:meta>
</office:document-meta>
</file>