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storage"/><text:bookmark-start text:name="__RefHeading___kaina_e_korolev_y_resource_management_model_of_data_storage_systems_oriented_on_cloud_computing_1"/><text:bookmark-start text:name="kaina_e_korolev_y_resource_management_model_of_data_storage_systems_oriented_on_cloud_computing"/>Kaina E, Korolev Y Resource Management Model of Data Storage Systems Oriented on Cloud Computing<text:bookmark-end text:name="__RefHeading___kaina_e_korolev_y_resource_management_model_of_data_storage_systems_oriented_on_cloud_computing_1"/><text:bookmark-end text:name="kaina_e_korolev_y_resource_management_model_of_data_storage_systems_oriented_on_cloud_compu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storage</dc:title>
  </office:meta>
</office:document-meta>
</file>