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events:fruct7:sw3g"/> Abstracts for FRUCT</text:p>
      <text:list text:style-name="List_20_1" text:continue-numbering="false">
        <text:list-item>
          <text:p text:style-name="List_20_1_Content_First"> rapid growth of mobile devices' number</text:p>
        </text:list-item>
        <text:list-item>
          <text:p text:style-name="List_20_1_Content"> mobile devices have a large number of ways to interact with the outside world</text:p>
        </text:list-item>
        <text:list-item>
          <text:p text:style-name="List_20_1_Content"> there are wired and wireless ways (3g, wi-fi, wimax)</text:p>
        </text:list-item>
        <text:list-item>
          <text:p text:style-name="List_20_1_Content"> wireless ways provide real mobility (ability to move and work contemporaneously)</text:p>
        </text:list-item>
        <text:list-item>
          <text:p text:style-name="List_20_1_Content"> we have problems associated with the transfer of mobile devices between base stations of various wireless networks as one, and several types of</text:p>
        </text:list-item>
        <text:list-item>
          <text:p text:style-name="List_20_1_Content"> need to switch between different network interfaces</text:p>
        </text:list-item>
        <text:list-item>
          <text:p text:style-name="List_20_1_Content"> problem: to switch imperceptibly for a running applications</text:p>
        </text:list-item>
        <text:list-item>
          <text:p text:style-name="List_20_1_Content"> for 3g problem is solved at the protocol level</text:p>
        </text:list-item>
        <text:list-item>
          <text:p text:style-name="List_20_1_Content"> for wi-fi in linux problem is solved by setting the routing tables between TCP / IP stack and network interface</text:p>
        </text:list-item>
        <text:list-item>
          <text:p text:style-name="List_20_1_Content_Last"> after solving this problem we can create algorithms for switching between network interfaces based on various metrics (eg to ensure a certain QoS) </text:p>
        </text:list-item>
      </text:list>
      <text:p text:style-name="Text_20_body">Presentation</text:p>
      <text:p text:style-name="Text_20_body"><text:a xlink:type="simple" xlink:href="http://docs.google.com/present/edit?id=0Adm9IeYULd4BZGNrejM0a3FfMzkwcWd2YzY3Y3Q&amp;hl=ru" text:style-name="Internet_20_link" text:visited-style-name="Visited_20_Internet_20_Link">http://docs.google.com/present/edit?id=0Adm9IeYULd4BZGNrejM0a3FfMzkwcWd2YzY3Y3Q&amp;hl=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:sw3g</dc:title>
  </office:meta>
</office:document-meta>
</file>