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events:fruct7:sw3g"/> Abstracts for FRUCT</text:p>
      <text:list text:style-name="List_20_1" text:continue-numbering="false">
        <text:list-item>
          <text:p text:style-name="List_20_1_Content_First"> rapid growth of mobile devices' number</text:p>
        </text:list-item>
        <text:list-item>
          <text:p text:style-name="List_20_1_Content"> mobile devices have a large number of ways to interact with the outside world</text:p>
        </text:list-item>
        <text:list-item>
          <text:p text:style-name="List_20_1_Content"> there are wired and wireless ways (3g, wi-fi, wimax)</text:p>
        </text:list-item>
        <text:list-item/>
      </text:list>
      <text:p text:style-name="Preformatted_20_Text"><text:s text:c="4"/>wireless ways provide real mobility (ability to move and work contemporaneously)<text:line-break/><text:s text:c="2"/>* we have problems associated with the transfer of mobile devices between base stations of various wireless networks as one, and several types of<text:line-break/><text:s text:c="2"/>* need to switch between different network interfaces<text:line-break/><text:s text:c="2"/>* problem: to switch imperceptibly for a running applications<text:line-break/><text:s text:c="2"/>* for 3g problem is solved at the protocol level<text:line-break/><text:s text:c="2"/>* for wi-fi in linux problem is solved by setting the routing tables between TCP / IP stack and network interface<text:line-break/><text:s text:c="2"/>* after solving this problem we can create algorithms for switching between network interfaces based on various metrics (eg to ensure a certain Qo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sw3g</dc:title>
  </office:meta>
</office:document-meta>
</file>