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events:fruct7"/><text:bookmark-start text:name="__RefHeading___the_7th_fruct_seminar_1"/><text:bookmark-start text:name="the_7th_fruct_seminar"/>The 7th FRUCT seminar<text:bookmark-end text:name="__RefHeading___the_7th_fruct_seminar_1"/><text:bookmark-end text:name="the_7th_fruct_seminar"/></text:h>
      <text:p text:style-name="Text_20_body">Place: Saint-Petersburg
Dates: 26-30 April 2010</text:p>
      <text:list text:style-name="List_20_1" text:continue-numbering="false">
        <text:list-item>
          <text:p text:style-name="List_20_1_Content_First">  <text:a xlink:type="simple" xlink:href="http://wiki.osll.ru/doku.php/etc:events:fruct7:ge2tag" text:style-name="Internet_20_link" text:visited-style-name="Visited_20_Internet_20_Link">Zaslavsky M. Bezyazychny I. Geo2Tag implementation for Maemo</text:a></text:p>
        </text:list-item>
        <text:list-item>
          <text:p text:style-name="List_20_1_Content">  <text:a xlink:type="simple" xlink:href="http://wiki.osll.ru/doku.php/etc:events:fruct7:qtmobility" text:style-name="Internet_20_link" text:visited-style-name="Visited_20_Internet_20_Link">Zubarev P. Qt mobility project. (TBF)</text:a></text:p>
        </text:list-item>
        <text:list-item>
          <text:p text:style-name="List_20_1_Content">  <text:a xlink:type="simple" xlink:href="http://wiki.osll.ru/doku.php/etc:events:fruct7:nat" text:style-name="Internet_20_link" text:visited-style-name="Visited_20_Internet_20_Link">Shvecov M. NAT and connections management facilities</text:a></text:p>
        </text:list-item>
        <text:list-item>
          <text:p text:style-name="List_20_1_Content">  <text:a xlink:type="simple" xlink:href="http://wiki.osll.ru/doku.php/etc:events:fruct7:powermesh" text:style-name="Internet_20_link" text:visited-style-name="Visited_20_Internet_20_Link">Yuranov D. Power saving metrics in WLANs (TBF)</text:a></text:p>
        </text:list-item>
        <text:list-item>
          <text:p text:style-name="List_20_1_Content">  <text:a xlink:type="simple" xlink:href="http://wiki.osll.ru/doku.php/etc:events:fruct7:epmpredictor" text:style-name="Internet_20_link" text:visited-style-name="Visited_20_Internet_20_Link">epmpredictor</text:a></text:p>
        </text:list-item>
        <text:list-item>
          <text:p text:style-name="List_20_1_Content_Last">  <text:a xlink:type="simple" xlink:href="http://wiki.osll.ru/doku.php/etc:events:fruct7:storage" text:style-name="Internet_20_link" text:visited-style-name="Visited_20_Internet_20_Link">Kaina E, Korolev Y Resource Management Model of Data Storage Systems Oriented on Cloud Compu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events:fruct7</dc:title>
  </office:meta>
</office:document-meta>
</file>