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events:fruct8"/><text:bookmark-start text:name="__RefHeading___th_fruct_conference_lappeenranta_finland_9-12_november_2010_1"/><text:bookmark-start text:name="th_fruct_conference_lappeenranta_finland_9-12_november_2010"/>8th FRUCT Conference, Lappeenranta, Finland, 9-12 November 2010<text:bookmark-end text:name="__RefHeading___th_fruct_conference_lappeenranta_finland_9-12_november_2010_1"/><text:bookmark-end text:name="th_fruct_conference_lappeenranta_finland_9-12_november_2010"/></text:h>
      <text:p text:style-name="Text_20_body">Link: <text:a xlink:type="simple" xlink:href="http://fruct.org/conference8" text:style-name="Internet_20_link" text:visited-style-name="Visited_20_Internet_20_Link">http://fruct.org/conference8</text:a></text:p>
      <text:h text:style-name="Heading_20_4" text:outline-level="4"><text:bookmark-start text:name="__RefHeading___ideas_for_reports_work_titles_2"/><text:bookmark-start text:name="ideas_for_reports_work_titles"/>Ideas for reports [work titles]<text:bookmark-end text:name="__RefHeading___ideas_for_reports_work_titles_2"/><text:bookmark-end text:name="ideas_for_reports_work_titles"/></text:h>
      <text:list text:style-name="List_20_1" text:continue-numbering="false">
        <text:list-item>
          <text:p text:style-name="List_20_1_Content_First"> <text:span text:style-name="Strong_20_Emphasis">Kalishenko</text:span>, Krinkin, “Process mining approach for wireless network analysis”</text:p>
        </text:list-item>
        <text:list-item>
          <text:p text:style-name="List_20_1_Content"> <text:span text:style-name="Strong_20_Emphasis">Zubarev</text:span>, Yudenok, Tourenko “OpenSSL testing experience for MeeGo platform”</text:p>
        </text:list-item>
        <text:list-item>
          <text:p text:style-name="List_20_1_Content"> <text:span text:style-name="Strong_20_Emphasis">Bezyazychny</text:span>, Zaslavsky, ???, “geo2tag platform DEMO and API-master class”</text:p>
        </text:list-item>
        <text:list-item>
          <text:p text:style-name="List_20_1_Content"> <text:span text:style-name="Strong_20_Emphasis">Yuranov</text:span>, “PhD results”</text:p>
        </text:list-item>
        <text:list-item>
          <text:p text:style-name="List_20_1_Content"> <text:span text:style-name="Strong_20_Emphasis">Dorokhova</text:span>, “Mobile platform/technology overview/comparison”</text:p>
        </text:list-item>
        <text:list-item>
          <text:p text:style-name="List_20_1_Content_Last"> <text:span text:style-name="Strong_20_Emphasis">Amelichev</text:span>, “Handover modelling for 3G/WLAN interloading”</text:p>
        </text:list-item>
      </text:list>
      <text:list text:style-name="List_20_1" text:continue-numbering="false">
        <text:list-item>
          <text:p text:style-name="List_20_1_Content_First"> Backup</text:p>
          <text:list text:style-name="List_20_1">
            <text:list-item>
              <text:p text:style-name="List_20_1_Content"> Green mesh, n810 measurements, results analysis</text:p>
            </text:list-item>
            <text:list-item>
              <text:p text:style-name="List_20_1_Content"> Dorokhova: Diet/Health monitor </text:p>
            </text:list-item>
            <text:list-item>
              <text:p text:style-name="List_20_1_Content"> KrinkinM, Distributed filesystem / elka project</text:p>
            </text:list-item>
            <text:list-item>
              <text:p text:style-name="List_20_1_Content_Last"> ???, EPM predictor without any intermediate stuff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fruct8</dc:title>
  </office:meta>
</office:document-meta>
</file>