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events:fruct8"/><text:bookmark-start text:name="__RefHeading___th_fruct_conference_lappeenranta_finland_9-12_november_2010_1"/><text:bookmark-start text:name="th_fruct_conference_lappeenranta_finland_9-12_november_2010"/>8th FRUCT Conference, Lappeenranta, Finland, 9-12 November 2010<text:bookmark-end text:name="__RefHeading___th_fruct_conference_lappeenranta_finland_9-12_november_2010_1"/><text:bookmark-end text:name="th_fruct_conference_lappeenranta_finland_9-12_november_2010"/></text:h>
      <text:p text:style-name="Text_20_body">Link: <text:a xlink:type="simple" xlink:href="http://fruct.org/conference8" text:style-name="Internet_20_link" text:visited-style-name="Visited_20_Internet_20_Link">http://fruct.org/conference8</text:a></text:p>
      <text:h text:style-name="Heading_20_4" text:outline-level="4"><text:bookmark-start text:name="__RefHeading___ideas_for_reports_work_titles_2"/><text:bookmark-start text:name="ideas_for_reports_work_titles"/>Ideas for reports [work titles]<text:bookmark-end text:name="__RefHeading___ideas_for_reports_work_titles_2"/><text:bookmark-end text:name="ideas_for_reports_work_titles"/></text:h>
      <text:p text:style-name="Text_20_body">* Kalishenko, Krinkin, “Process mining approach for wireless network analysis”
* Zubarev, Yudenok “OpenSSL testing experience for MeeGo platform”
* Bezyazychny, ???, ???, “geo2tag platform DEMO and API-master class”
* Yuranov, “TBD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fruct8</dc:title>
  </office:meta>
</office:document-meta>
</file>