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events:nokia2010contest"/><text:bookmark-start text:name="__RefHeading___nokia_all_innovators_contest_is_bigger_than_ever_1"/><text:bookmark-start text:name="nokia_all_innovators_contest_is_bigger_than_ever"/>NOKIA All Innovators Contest is Bigger than Ever<text:bookmark-end text:name="__RefHeading___nokia_all_innovators_contest_is_bigger_than_ever_1"/><text:bookmark-end text:name="nokia_all_innovators_contest_is_bigger_than_ever"/></text:h>
      <text:p text:style-name="Preformatted_20_Text">The Contest begins at 11:00 AM EST on February 1, 2010 and the submission <text:line-break/>period closes at 11:59 PM EDT on June 10, 2010 (the "Contest Period").</text:p>
      <text:p text:style-name="Text_20_body">Итак, участвуют следующие команды (жирный - главный, ответсвенный за результат)</text:p>
      <text:list text:style-name="List_20_1" text:continue-numbering="false">
        <text:list-item>
          <text:p text:style-name="List_20_1_Content_First"> Mobile Life Predictor: <text:span text:style-name="Strong_20_Emphasis">KrinkinK</text:span>, КринкинМ, Тесля, Савельев</text:p>
        </text:list-item>
        <text:list-item>
          <text:p text:style-name="List_20_1_Content"> Kaleido: <text:span text:style-name="Strong_20_Emphasis">Рудакова</text:span>, КринкинК</text:p>
        </text:list-item>
        <text:list-item>
          <text:p text:style-name="List_20_1_Content"> 15shki: <text:span text:style-name="Strong_20_Emphasis">Безъязычный</text:span>, Зубарев</text:p>
        </text:list-item>
        <text:list-item>
          <text:p text:style-name="List_20_1_Content"> <text:span text:style-name="del">Bubbler (симулятор хлопанья пузырьков): <text:span text:style-name="Strong_20_Emphasis">КринкинК</text:span> </text:span></text:p>
        </text:list-item>
        <text:list-item>
          <text:p text:style-name="List_20_1_Content_Last"> <text:span text:style-name="del">Bridget Jones's Friend: <text:span text:style-name="Strong_20_Emphasis">Дорохова</text:span>, КринкинК</text:span></text:p>
        </text:list-item>
      </text:list>
      <text:p text:style-name="Text_20_body">Links:</text:p>
      <text:list text:style-name="List_20_1" text:continue-numbering="false">
        <text:list-item>
          <text:p text:style-name="List_20_1_Content_First"> <text:a xlink:type="simple" xlink:href="http://kkv.spb.su/doku.php?id=events:widsets:ideas" text:style-name="Internet_20_link" text:visited-style-name="Visited_20_Internet_20_Link">http://kkv.spb.su/doku.php?id=events:widsets:ideas</text:a></text:p>
        </text:list-item>
        <text:list-item>
          <text:p text:style-name="List_20_1_Content"> <text:a xlink:type="simple" xlink:href="http://www.callingallinnovators.com/about_the_contest.aspx" text:style-name="Internet_20_link" text:visited-style-name="Visited_20_Internet_20_Link">http://www.callingallinnovators.com/about_the_contest.aspx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nokia2010contest</dc:title>
  </office:meta>
</office:document-meta>
</file>