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events:ppsleti2010:lbs"/><text:bookmark-start text:name="__RefHeading___архитектура_подсистемы_геопозиционирования_на_платформе_маемо_1"/><text:bookmark-start text:name="архитектура_подсистемы_геопозиционирования_на_платформе_маемо"/>Архитектура подсистемы геопозиционирования на платформе МАЕМО<text:bookmark-end text:name="__RefHeading___архитектура_подсистемы_геопозиционирования_на_платформе_маемо_1"/><text:bookmark-end text:name="архитектура_подсистемы_геопозиционирования_на_платформе_маемо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0:lbs</dc:title>
  </office:meta>
</office:document-meta>
</file>