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ppsleti2010"/><text:bookmark-start text:name="__RefHeading___pps_conference_in_leti_2010_1"/><text:bookmark-start text:name="pps_conference_in_leti_2010"/>PPS conference in LETI 2010<text:bookmark-end text:name="__RefHeading___pps_conference_in_leti_2010_1"/><text:bookmark-end text:name="pps_conference_in_leti_2010"/></text:h>
      <text:p text:style-name="Text_20_body">Каждый год в ЛЭТИ проходит конференция профессорско-преподавательского состава, на которой 
те студенты, которые собираются весной летом защищаться обкатывают свои проекты, а те,
которые занимаются другой дейтельностью просто делают презентации про свою работу.</text:p>
      <text:p text:style-name="Text_20_body">Конференция не бог весть какая офциальная, но тем не менее всем студентам полезно в ней участвовать,
чтобы учиться выступать на публике. Злобные оппоненты - гарантированы!</text:p>
      <text:h text:style-name="Heading_20_5" text:outline-level="5"><text:bookmark-start text:name="__RefHeading___даты_2"/><text:bookmark-start text:name="даты"/>даты<text:bookmark-end text:name="__RefHeading___даты_2"/><text:bookmark-end text:name="даты"/></text:h>
      <text:p text:style-name="Text_20_body">* Подача наименований докладов: 16.12.2009, слать kkv
* Проведение конференции: конец января 2010б ЛЭТИ</text:p>
      <text:p text:style-name="Text_20_body">Список докладов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Авторы </text:p>
          </table:table-cell>
          <table:table-cell office:value-type="string" table:style-name="tableheader">
            <text:p text:style-name="Table_20_Heading">Наименование доклада </text:p>
          </table:table-cell>
        </table:table-row>
        <table:table-row>
          <table:table-cell office:value-type="string" table:style-name="tablecell">
            <text:p text:style-name="tablealignleft"> Кринкин, Королев, Крестелев </text:p>
          </table:table-cell>
          <table:table-cell office:value-type="string" table:style-name="tablecell">
            <text:p text:style-name="tablealignleft"> Исследование методов и реализация системы автоматизированного тестирования для agile модели разработки </text:p>
          </table:table-cell>
        </table:table-row>
        <table:table-row>
          <table:table-cell office:value-type="string" table:style-name="tablecell">
            <text:p text:style-name="tablealignleft"> Швецов, Кринкин             </text:p>
          </table:table-cell>
          <table:table-cell office:value-type="string" table:style-name="tablecell">
            <text:p text:style-name="tablealignleft"> Реализация протокола Flexible NAT </text:p>
          </table:table-cell>
        </table:table-row>
        <table:table-row>
          <table:table-cell office:value-type="string" table:style-name="tablecell">
            <text:p text:style-name="tablealignleft"> Крестелев                   </text:p>
          </table:table-cell>
          <table:table-cell office:value-type="string" table:style-name="tablecell">
            <text:p text:style-name="tablealignleft"> Обзор архитектуры Proxy Mobile IPv6  </text:p>
          </table:table-cell>
        </table:table-row>
        <table:table-row>
          <table:table-cell office:value-type="string" table:style-name="tablecell">
            <text:p text:style-name="tablealignleft"> Королев                     </text:p>
          </table:table-cell>
          <table:table-cell office:value-type="string" table:style-name="tablecell">
            <text:p text:style-name="tablealignleft"> Обзор стандартов для cloud computing </text:p>
          </table:table-cell>
        </table:table-row>
        <table:table-row>
          <table:table-cell office:value-type="string" table:style-name="tablecell">
            <text:p text:style-name="tablealignleft"> Калишенко, Кринкин          </text:p>
          </table:table-cell>
          <table:table-cell office:value-type="string" table:style-name="tablecell">
            <text:p text:style-name="tablealignleft"> Применение методов Process mining для построения программых информационных систем с самообучением </text:p>
          </table:table-cell>
        </table:table-row>
        <table:table-row>
          <table:table-cell office:value-type="string" table:style-name="tablecell">
            <text:p text:style-name="tablealignleft"> Безъязычный                 </text:p>
          </table:table-cell>
          <table:table-cell office:value-type="string" table:style-name="tablecell">
            <text:p text:style-name="tablealignleft"> Архитектура подсистемы геопозиционирования на платформе МАЕМО </text:p>
          </table:table-cell>
        </table:table-row>
        <table:table-row>
          <table:table-cell office:value-type="string" table:style-name="tablecell">
            <text:p text:style-name="tablealignleft"> Дорохова                    </text:p>
          </table:table-cell>
          <table:table-cell office:value-type="string" table:style-name="tablecell">
            <text:p text:style-name="tablealignleft"> Сравнительный анализ библиотек построения GUI на платформах MAEMO4/5 </text:p>
          </table:table-cell>
        </table:table-row>
        <table:table-row>
          <table:table-cell office:value-type="string" table:style-name="tablecell">
            <text:p text:style-name="tablealignleft"> Кринкин М                   </text:p>
          </table:table-cell>
          <table:table-cell office:value-type="string" table:style-name="tablecell">
            <text:p text:style-name="tablealignleft"> Сравнительный анализ систем кросскомпиляции scratchbox </text:p>
          </table:table-cell>
        </table:table-row>
        <table:table-row>
          <table:table-cell office:value-type="string" table:style-name="tablecell">
            <text:p text:style-name="tablealignleft"> Тесля                       </text:p>
          </table:table-cell>
          <table:table-cell office:value-type="string" table:style-name="tablecell">
            <text:p text:style-name="tablealignleft"> Обзор интерфейсов мониторинга потребления энергии в Symbian S6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0</dc:title>
  </office:meta>
</office:document-meta>
</file>