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tc:events:ppsleti2011:adaptive_mesh_power"/>План презентации “Методы адаптивного управления энергосбережением в беспроводных mesh сетях”</text:p>
      <text:p text:style-name="Text_20_body">1. Тема
2. Сети стандарта 802.11s Mesh
3. Проблема энергосбережения в беспроводных сетях
4. Методы решения проблемы энергосбережения
4.1 Метод контроля энергии передачи
4.2 Метод распределения нагрузки
4.3 Засыпание узлов
5. Заключени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ppsleti2011:adaptive_mesh_power</dc:title>
  </office:meta>
</office:document-meta>
</file>