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events:ppsleti2011:auto_correction"/><text:bookmark-start text:name="__RefHeading___алгоритмы_автоматической_коррекции_ошибок_в_тестовых_сценариях_1"/><text:bookmark-start text:name="алгоритмы_автоматической_коррекции_ошибок_в_тестовых_сценариях"/>Алгоритмы автоматической коррекции ошибок в тестовых сценариях<text:bookmark-end text:name="__RefHeading___алгоритмы_автоматической_коррекции_ошибок_в_тестовых_сценариях_1"/><text:bookmark-end text:name="алгоритмы_автоматической_коррекции_ошибок_в_тестовых_сценариях"/></text:h>
      <text:list text:style-name="Numbering_20_1" text:continue-numbering="false">
        <text:list-item>
          <text:p text:style-name="Numbering_20_1_Content_First"> User Stories.</text:p>
        </text:list-item>
        <text:list-item>
          <text:p text:style-name="Numbering_20_1_Content"> Пример user stories.</text:p>
        </text:list-item>
        <text:list-item>
          <text:p text:style-name="Numbering_20_1_Content"> Уровни тестирования ПО.</text:p>
        </text:list-item>
        <text:list-item>
          <text:p text:style-name="Numbering_20_1_Content"> Исполнение тестов в Fitnesse и myFit.</text:p>
        </text:list-item>
        <text:list-item>
          <text:p text:style-name="Numbering_20_1_Content"> Постановка задачи взаимного рефакторинга тестовых сценариев и кода фиксч.</text:p>
        </text:list-item>
        <text:list-item>
          <text:p text:style-name="Numbering_20_1_Content"> Основные алгоритмы исправления ошибок.</text:p>
        </text:list-item>
        <text:list-item>
          <text:p text:style-name="Numbering_20_1_Content"> Алгоритм проверки коррекции и исправления ошибок</text:p>
          <text:list text:style-name="List_20_1">
            <text:list-item>
              <text:p text:style-name="List_20_1_Content"> Описание</text:p>
            </text:list-item>
            <text:list-item>
              <text:p text:style-name="List_20_1_Content"> Диаграмма классов</text:p>
            </text:list-item>
            <text:list-item>
              <text:p text:style-name="List_20_1_Content"> Пример</text:p>
            </text:list-item>
          </text:list>
        </text:list-item>
        <text:list-item>
          <text:p text:style-name="Numbering_20_1_Content_Last"> Анализ результат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1:auto_correction</dc:title>
  </office:meta>
</office:document-meta>
</file>