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events:ppsleti2011:collaboration_diagram"/><text:bookmark-start text:name="__RefHeading___cредство_визуализации_вкладов_участников_вики-сообщества_1"/><text:bookmark-start text:name="cредство_визуализации_вкладов_участников_вики-сообщества"/>Cредство визуализации вкладов участников вики-сообщества<text:bookmark-end text:name="__RefHeading___cредство_визуализации_вкладов_участников_вики-сообщества_1"/><text:bookmark-end text:name="cредство_визуализации_вкладов_участников_вики-сообщества"/></text:h>
      <text:h text:style-name="Heading_20_2" text:outline-level="2"><text:bookmark-start text:name="__RefHeading___предмет_доклада_2"/><text:bookmark-start text:name="предмет_доклада"/>Предмет доклада<text:bookmark-end text:name="__RefHeading___предмет_доклада_2"/><text:bookmark-end text:name="предмет_доклада"/></text:h>
      <text:p text:style-name="Text_20_body">Описываю <text:a xlink:type="simple" xlink:href="http://www.mediawiki.org/wiki/Extension:Collaboration_Diagram" text:style-name="Internet_20_link" text:visited-style-name="Visited_20_Internet_20_Link">вот эту штуку</text:a>.</text:p>
      <text:h text:style-name="Heading_20_2" text:outline-level="2"><text:bookmark-start text:name="__RefHeading___цель_доклада_3"/><text:bookmark-start text:name="цель_доклада"/>Цель доклада<text:bookmark-end text:name="__RefHeading___цель_доклада_3"/><text:bookmark-end text:name="цель_доклада"/></text:h>
      <text:p text:style-name="Text_20_body">Получить оценку, касающуюся архитектуры, идеи по новым способам визуализации и способам расчета вклада. </text:p>
      <text:h text:style-name="Heading_20_2" text:outline-level="2"><text:bookmark-start text:name="__RefHeading___план_доклада_4"/><text:bookmark-start text:name="план_доклада"/>План доклада<text:bookmark-end text:name="__RefHeading___план_доклада_4"/><text:bookmark-end text:name="план_доклада"/></text:h>
      <text:list text:style-name="List_20_1" text:continue-numbering="false">
        <text:list-item>
          <text:p text:style-name="List_20_1_Content_First"> Цели визуализации вклада</text:p>
          <text:list text:style-name="List_20_1">
            <text:list-item>
              <text:p text:style-name="List_20_1_Content"> наглядная презентация - для тех, кто интересуется работой вики-сообщества</text:p>
            </text:list-item>
            <text:list-item>
              <text:p text:style-name="List_20_1_Content"> мотивация - для авторов</text:p>
            </text:list-item>
            <text:list-item>
              <text:p text:style-name="List_20_1_Content"> удобная навигация - для читатей, интересующихся авторством статьи</text:p>
            </text:list-item>
          </text:list>
        </text:list-item>
        <text:list-item>
          <text:p text:style-name="List_20_1_Content"> Мат. модель вклада и различные формы визуализации</text:p>
        </text:list-item>
        <text:list-item>
          <text:p text:style-name="List_20_1_Content"> Описание текущего решения</text:p>
          <text:list text:style-name="List_20_1">
            <text:list-item>
              <text:p text:style-name="List_20_1_Content"> Внешние системы: MediaWiki, graphviz, google charts</text:p>
            </text:list-item>
            <text:list-item>
              <text:p text:style-name="List_20_1_Content"> Паттерны проектирования, позволяющие легко добавлять новые виды визуализации и новые данные в расчет вклада</text:p>
            </text:list-item>
          </text:list>
        </text:list-item>
        <text:list-item>
          <text:p text:style-name="List_20_1_Content_Last"> Будущая работа по расширению и доработке</text:p>
        </text:list-item>
      </text:list>
      <text:p text:style-name="Text_20_body"><text:span text:style-name="Strong_20_Emphasis">Итого</text:span>: 7-10 ми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1:collaboration_diagram</dc:title>
  </office:meta>
</office:document-meta>
</file>