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events:ppsleti2011:highperf"/><text:bookmark-start text:name="__RefHeading___курс_высокопроизводительные_и_вычисления_1"/><text:bookmark-start text:name="курс_высокопроизводительные_и_вычисления"/>Курс "Высокопроизводительные и || вычисления"<text:bookmark-end text:name="__RefHeading___курс_высокопроизводительные_и_вычисления_1"/><text:bookmark-end text:name="курс_высокопроизводительные_и_вычисления"/></text:h>
      <text:h text:style-name="Heading_20_2" text:outline-level="2"><text:bookmark-start text:name="__RefHeading___цель_доклада_2"/><text:bookmark-start text:name="цель_доклада"/>Цель доклада<text:bookmark-end text:name="__RefHeading___цель_доклада_2"/><text:bookmark-end text:name="цель_доклада"/></text:h>
      <text:p text:style-name="Text_20_body">Обобщить опыт разработки и преподавания курса, направленного на ознакомление студентов с программированием многопоточных и распределённых приложений</text:p>
      <text:h text:style-name="Heading_20_2" text:outline-level="2"><text:bookmark-start text:name="__RefHeading___содержание_3"/><text:bookmark-start text:name="содержание"/>Содержание<text:bookmark-end text:name="__RefHeading___содержание_3"/><text:bookmark-end text:name="содержание"/></text:h>
      <text:list text:style-name="Numbering_20_1" text:continue-numbering="false">
        <text:list-item>
          <text:p text:style-name="Numbering_20_1_Content_First"> Цель курса и его структура</text:p>
        </text:list-item>
        <text:list-item>
          <text:p text:style-name="Numbering_20_1_Content"> Использование google.code</text:p>
        </text:list-item>
        <text:list-item>
          <text:p text:style-name="Numbering_20_1_Content"> Методическое обеспечение</text:p>
        </text:list-item>
        <text:list-item>
          <text:p text:style-name="Numbering_20_1_Content"> Дополнительные лекции, не относящиеся к || программированию в АФТУ</text:p>
        </text:list-item>
        <text:list-item>
          <text:p text:style-name="Numbering_20_1_Content"> Обратная связь от студентов</text:p>
        </text:list-item>
        <text:list-item>
          <text:p text:style-name="Numbering_20_1_Content"> Результаты анализа статистики по практической работе студентов на основе <text:span text:style-name="Emphasis">Ohloh</text:span></text:p>
        </text:list-item>
        <text:list-item>
          <text:p text:style-name="Numbering_20_1_Content"> Наиболее сложные разделы курса</text:p>
        </text:list-item>
        <text:list-item>
          <text:p text:style-name="Numbering_20_1_Content"> Анализ посещаемости сайта курса по данным <text:span text:style-name="Emphasis">Google Analitics</text:span></text:p>
        </text:list-item>
        <text:list-item>
          <text:p text:style-name="Numbering_20_1_Content"> Опыт использования удалённых вычислительных ресурсов <text:span text:style-name="Emphasis">Intel</text:span></text:p>
        </text:list-item>
        <text:list-item>
          <text:p text:style-name="Numbering_20_1_Content_Last"> Проблемы и пути развит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1:highperf</dc:title>
  </office:meta>
</office:document-meta>
</file>