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events:ppsleti2011:mesh"/><text:bookmark-start text:name="__RefHeading___анализ_трафика_в_мобильных_беспроводных_mesh_сетях_на_основе_process_mining_1"/><text:bookmark-start text:name="анализ_трафика_в_мобильных_беспроводных_mesh_сетях_на_основе_process_mining"/>Анализ трафика в мобильных беспроводных mesh сетях на основе process mining<text:bookmark-end text:name="__RefHeading___анализ_трафика_в_мобильных_беспроводных_mesh_сетях_на_основе_process_mining_1"/><text:bookmark-end text:name="анализ_трафика_в_мобильных_беспроводных_mesh_сетях_на_основе_process_mining"/></text:h>
      <text:h text:style-name="Heading_20_2" text:outline-level="2"><text:bookmark-start text:name="__RefHeading___цель_доклада_2"/><text:bookmark-start text:name="цель_доклада"/>Цель доклада<text:bookmark-end text:name="__RefHeading___цель_доклада_2"/><text:bookmark-end text:name="цель_доклада"/></text:h>
      <text:p text:style-name="Text_20_body">Осветить существующие алгоритмы маршрутизации на основе прогнозирования прогнозирования загрузки сети, представить черновой вариант алгоритма на основе анализа поведения сети в терминах Process Mining</text:p>
      <text:h text:style-name="Heading_20_2" text:outline-level="2"><text:bookmark-start text:name="__RefHeading___содержание_3"/><text:bookmark-start text:name="содержание"/>Содержание<text:bookmark-end text:name="__RefHeading___содержание_3"/><text:bookmark-end text:name="содержание"/></text:h>
      <text:list text:style-name="Numbering_20_1" text:continue-numbering="false">
        <text:list-item>
          <text:p text:style-name="Numbering_20_1_Content_First"> Задача прогнозирования загрузки сети и применение результатов её решения в маршрутизации</text:p>
        </text:list-item>
        <text:list-item>
          <text:p text:style-name="Numbering_20_1_Content"> Обзор существующих алгоритмов прогнозирования:</text:p>
          <text:list text:style-name="List_20_1">
            <text:list-item>
              <text:p text:style-name="List_20_1_Content"> Нейронные сети на вейвлетах</text:p>
            </text:list-item>
            <text:list-item>
              <text:p text:style-name="List_20_1_Content"> Кластеризация по плотности трафика</text:p>
            </text:list-item>
            <text:list-item>
              <text:p text:style-name="List_20_1_Content"> Graph Mining</text:p>
            </text:list-item>
            <text:list-item>
              <text:p text:style-name="List_20_1_Content"> Анализ временных рядов</text:p>
            </text:list-item>
          </text:list>
        </text:list-item>
        <text:list-item>
          <text:p text:style-name="Numbering_20_1_Content"> Введение в Process Mining</text:p>
        </text:list-item>
        <text:list-item>
          <text:p text:style-name="Numbering_20_1_Content"> Метафора процессов применительно к беспроводным сетям</text:p>
        </text:list-item>
        <text:list-item>
          <text:p text:style-name="Numbering_20_1_Content"> Постановка задачи анализа процессов: входные и выходные данные задачи</text:p>
        </text:list-item>
        <text:list-item>
          <text:p text:style-name="Numbering_20_1_Content"> Алгоритм прогнозирования загрузки узлов</text:p>
        </text:list-item>
        <text:list-item>
          <text:p text:style-name="Numbering_20_1_Content_Last"> <text:span text:style-name="Emphasis">Результаты моделирования, если будут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ppsleti2011:mesh</dc:title>
  </office:meta>
</office:document-meta>
</file>