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openssl_testing_meego"/><text:bookmark-start text:name="__RefHeading___план_презентации_1"/><text:bookmark-start text:name="план_презентации"/>План презентации<text:bookmark-end text:name="__RefHeading___план_презентации_1"/><text:bookmark-end text:name="план_презентации"/></text:h>
      <text:p text:style-name="Text_20_body">Предварительный план презентации по теме “Тестирование OpenSSL”</text:p>
      <text:list text:style-name="Numbering_20_1" text:continue-numbering="false">
        <text:list-item>
          <text:p text:style-name="Numbering_20_1_Content_First"> Цели и задачи.</text:p>
        </text:list-item>
        <text:list-item>
          <text:p text:style-name="Numbering_20_1_Content"> Что такое тестирование ПО.</text:p>
        </text:list-item>
        <text:list-item>
          <text:p text:style-name="Numbering_20_1_Content"> Виды и методы тестирования.</text:p>
        </text:list-item>
        <text:list-item>
          <text:p text:style-name="Numbering_20_1_Content"> Объект и метод тестирования.</text:p>
        </text:list-item>
        <text:list-item>
          <text:p text:style-name="Numbering_20_1_Content"> Основные проблемы и пути их решения.</text:p>
        </text:list-item>
        <text:list-item>
          <text:p text:style-name="Numbering_20_1_Content"> Программная платформа.</text:p>
        </text:list-item>
        <text:list-item>
          <text:p text:style-name="Numbering_20_1_Content"> Свойства программной платформы.</text:p>
        </text:list-item>
        <text:list-item>
          <text:p text:style-name="Numbering_20_1_Content"> Симуляторы и реальные устройства.</text:p>
        </text:list-item>
        <text:list-item>
          <text:p text:style-name="Numbering_20_1_Content"> testrunner-lite и make test.</text:p>
        </text:list-item>
        <text:list-item>
          <text:p text:style-name="Numbering_20_1_Content"> Перенос тестов OpenSSL в testrunner-lite.</text:p>
        </text:list-item>
        <text:list-item>
          <text:p text:style-name="Numbering_20_1_Content"> Создание недостающих тестов.</text:p>
        </text:list-item>
        <text:list-item>
          <text:p text:style-name="Numbering_20_1_Content_Last"> Результат проделанной рабо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openssl_testing_meego</dc:title>
  </office:meta>
</office:document-meta>
</file>