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events:ppsleti2011:openssl_testing_meego"/><text:bookmark-start text:name="__RefHeading___план_презентации_1"/><text:bookmark-start text:name="план_презентации"/>План презентации<text:bookmark-end text:name="__RefHeading___план_презентации_1"/><text:bookmark-end text:name="план_презентации"/></text:h>
      <text:p text:style-name="Text_20_body">Предварительный план презентации по теме “Тестирование OpenSSL” (все ещё может измениться!)</text:p>
      <text:list text:style-name="Numbering_20_1" text:continue-numbering="false">
        <text:list-item>
          <text:p text:style-name="Numbering_20_1_Content_First"> Тема, её цели и задачи.</text:p>
        </text:list-item>
        <text:list-item>
          <text:p text:style-name="Numbering_20_1_Content"> Основные проблемы и пути их решения.</text:p>
        </text:list-item>
        <text:list-item>
          <text:p text:style-name="Numbering_20_1_Content"> Что такое тестирование ПО.</text:p>
        </text:list-item>
        <text:list-item>
          <text:p text:style-name="Numbering_20_1_Content"> Виды и методы тестирования (Основные виды тестирования и каким мы пользовались).</text:p>
        </text:list-item>
        <text:list-item>
          <text:p text:style-name="Numbering_20_1_Content"> Программная платформа (рисунок).</text:p>
        </text:list-item>
        <text:list-item>
          <text:p text:style-name="Numbering_20_1_Content"> Свойства программной платформы.</text:p>
        </text:list-item>
        <text:list-item>
          <text:p text:style-name="Numbering_20_1_Content"> Симуляторы и реальные устройства (рисунок).</text:p>
        </text:list-item>
        <text:list-item>
          <text:p text:style-name="Numbering_20_1_Content"> Объект и метод тестирования (Поэтапно рассказать о нашем тестировании (что делали, что использовали)).</text:p>
        </text:list-item>
        <text:list-item>
          <text:p text:style-name="Numbering_20_1_Content"> Структура OpenSSL (Состав и главные компоненты) (<text:span text:style-name="Strong_20_Emphasis">под вопросом</text:span>)</text:p>
        </text:list-item>
        <text:list-item>
          <text:p text:style-name="Numbering_20_1_Content"> testrunner-lite и make test. (Что это такое и для чего используется)</text:p>
        </text:list-item>
        <text:list-item>
          <text:p text:style-name="Numbering_20_1_Content"> Перенос тестов OpenSSL в testrunner-lite (Как переносили, возникшие проблемы при переносе, как решали)</text:p>
        </text:list-item>
        <text:list-item>
          <text:p text:style-name="Numbering_20_1_Content"> Создание недостающих тестов (Что писали и как, куда добавляли).</text:p>
        </text:list-item>
        <text:list-item>
          <text:p text:style-name="Numbering_20_1_Content"> Результат проделанной работы (Что достигли, вывод).</text:p>
        </text:list-item>
        <text:list-item>
          <text:p text:style-name="Numbering_20_1_Content_Last"> Вопросы и отве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:openssl_testing_meego</dc:title>
  </office:meta>
</office:document-meta>
</file>