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events:ppsleti2011:platforms"/><text:bookmark-start text:name="__RefHeading___план_1"/><text:bookmark-start text:name="план"/>План<text:bookmark-end text:name="__RefHeading___план_1"/><text:bookmark-end text:name="план"/></text:h>
      <text:list text:style-name="Numbering_20_1" text:continue-numbering="false">
        <text:list-item>
          <text:p text:style-name="Numbering_20_1_Content_First"> Общие цели и задачи</text:p>
        </text:list-item>
        <text:list-item>
          <text:p text:style-name="Numbering_20_1_Content"> Обзор существующих мобильных платформ</text:p>
        </text:list-item>
        <text:list-item>
          <text:p text:style-name="Numbering_20_1_Content"> ??? Сравнение производительности мобильных платформ</text:p>
        </text:list-item>
        <text:list-item>
          <text:p text:style-name="Numbering_20_1_Content"> ??? Особенности GUI</text:p>
        </text:list-item>
        <text:list-item>
          <text:p text:style-name="Numbering_20_1_Content"> Аппаратные требования, предъявляемые каждой из рассматриваемых платформ</text:p>
        </text:list-item>
        <text:list-item>
          <text:p text:style-name="Numbering_20_1_Content"> SDK</text:p>
        </text:list-item>
        <text:list-item>
          <text:p text:style-name="Numbering_20_1_Content"> Тенденции развития мобильных платформ (обзор рынка, прогнозы)</text:p>
        </text:list-item>
        <text:list-item>
          <text:p text:style-name="Numbering_20_1_Content"> Наиболее популярные магазины распространения приложений</text:p>
        </text:list-item>
        <text:list-item>
          <text:p text:style-name="Numbering_20_1_Content_Last"> Результат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:platforms</dc:title>
  </office:meta>
</office:document-meta>
</file>