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tc:events:ppsleti2011:smart_spaces"/><text:bookmark-start text:name="__RefHeading___технология_smartspaces_и_примеры_ее_реализации_1"/><text:bookmark-start text:name="технология_smartspaces_и_примеры_ее_реализации"/>Технология smartspaces  и примеры ее реализации<text:bookmark-end text:name="__RefHeading___технология_smartspaces_и_примеры_ее_реализации_1"/><text:bookmark-end text:name="технология_smartspaces_и_примеры_ее_реализации"/></text:h>
      <text:list text:style-name="Numbering_20_1" text:continue-numbering="false">
        <text:list-item>
          <text:p text:style-name="Numbering_20_1_Content_First"> Основной концепт Smart Spaces.</text:p>
        </text:list-item>
        <text:list-item>
          <text:p text:style-name="Numbering_20_1_Content"> Области примения</text:p>
        </text:list-item>
        <text:list-item>
          <text:p text:style-name="Numbering_20_1_Content"> Smart-M3. Архитектура. На разных уровнях</text:p>
        </text:list-item>
        <text:list-item>
          <text:p text:style-name="Numbering_20_1_Content"> Устройство Semantic Information Broker, онтологии, поддерживаемый интерфейс</text:p>
        </text:list-item>
        <text:list-item>
          <text:p text:style-name="Numbering_20_1_Content"> Knowledge Processor</text:p>
        </text:list-item>
        <text:list-item>
          <text:p text:style-name="Numbering_20_1_Content"> Smart Confernce, как пример применения Smart-M3  (?)</text:p>
        </text:list-item>
        <text:list-item>
          <text:p text:style-name="Numbering_20_1_Content"> Трудности и основные направления исследований</text:p>
        </text:list-item>
        <text:list-item>
          <text:p text:style-name="Numbering_20_1_Content_Last"> Распределенный SI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events:ppsleti2011:smart_spaces</dc:title>
  </office:meta>
</office:document-meta>
</file>