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events:ppsleti2011"/><text:bookmark-start text:name="__RefHeading___pps_conference_in_leti_2011_1"/><text:bookmark-start text:name="pps_conference_in_leti_2011"/>PPS conference in LETI 2011<text:bookmark-end text:name="__RefHeading___pps_conference_in_leti_2011_1"/><text:bookmark-end text:name="pps_conference_in_leti_2011"/></text:h>
      <text:p text:style-name="Text_20_body">Каждый год в ЛЭТИ проходит конференция профессорско-преподавательского состава, на которой 
те студенты, которые собираются весной летом защищаться обкатывают свои проекты, а те,
которые занимаются другой дейтельностью просто делают презентации про свою работу.</text:p>
      <text:p text:style-name="Text_20_body">Конференция не бог весть какая офциальная, но тем не менее всем студентам полезно в ней участвовать,
чтобы учиться выступать на публике. Злобные оппоненты - гарантированы!</text:p>
      <text:h text:style-name="Heading_20_5" text:outline-level="5"><text:bookmark-start text:name="__RefHeading___даты_2"/><text:bookmark-start text:name="даты"/>даты<text:bookmark-end text:name="__RefHeading___даты_2"/><text:bookmark-end text:name="даты"/></text:h>
      <text:list text:style-name="List_20_1" text:continue-numbering="false">
        <text:list-item>
          <text:p text:style-name="List_20_1_Content_First"> Подача наименований докладов: 27.12.2010, слать kkv</text:p>
        </text:list-item>
        <text:list-item>
          <text:p text:style-name="List_20_1_Content_Last"> Проведение конференции: конец января 2011, ЛЭТИ</text:p>
        </text:list-item>
      </text:list>
      <text:p text:style-name="Text_20_body">Список докладов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Авторы </text:p>
          </table:table-cell>
          <table:table-cell office:value-type="string" table:style-name="tableheader">
            <text:p text:style-name="Table_20_Heading">Наименование доклада </text:p>
          </table:table-cell>
        </table:table-row>
        <table:table-row>
          <table:table-cell office:value-type="string" table:style-name="tablecell">
            <text:p text:style-name="tablealignleft"> Кринкин М.Ю 7303 ., Амеличев Н.В. 6395                    </text:p>
          </table:table-cell>
          <table:table-cell office:value-type="string" table:style-name="tablecell">
            <text:p text:style-name="tablealignleft"> <text:a xlink:type="simple" xlink:href="http://wiki.osll.ru/doku.php/etc:events:ppsleti2011:sw3g" text:style-name="Internet_20_link" text:visited-style-name="Visited_20_Internet_20_Link"> Реализация 3G/WLAN хандовера на устройствах N900 </text:a> </text:p>
          </table:table-cell>
        </table:table-row>
        <table:table-row>
          <table:table-cell office:value-type="string" table:style-name="tablecell">
            <text:p text:style-name="tablealignleft"> Дорохова Р. 6395                                          </text:p>
          </table:table-cell>
          <table:table-cell office:value-type="string" table:style-name="tablecell">
            <text:p text:style-name="tablealignleft"> <text:a xlink:type="simple" xlink:href="http://wiki.osll.ru/doku.php/etc:events:ppsleti2011:platforms" text:style-name="Internet_20_link" text:visited-style-name="Visited_20_Internet_20_Link"> Сравнительный анализ современных мобильных платформ  </text:a> </text:p>
          </table:table-cell>
        </table:table-row>
        <table:table-row>
          <table:table-cell office:value-type="string" table:style-name="tablecell">
            <text:p text:style-name="tablealignleft"> Калишенко Е.Л. асп МОЭВМ, Кринкин К.В.доц. МОЭВМ          </text:p>
          </table:table-cell>
          <table:table-cell office:value-type="string" table:style-name="tablecell">
            <text:p text:style-name="tablealignleft"> <text:a xlink:type="simple" xlink:href="http://wiki.osll.ru/doku.php/etc:events:ppsleti2011:mesh" text:style-name="Internet_20_link" text:visited-style-name="Visited_20_Internet_20_Link"> Анализ трафика в мобильных беспроводных mesh сетях на основе process mining.  </text:a> </text:p>
          </table:table-cell>
        </table:table-row>
        <table:table-row>
          <table:table-cell office:value-type="string" table:style-name="tablecell">
            <text:p text:style-name="tablealignleft"> Катков Ю.В. асп. ИТМО, Кринкин К.В. доц МОЭВМ             </text:p>
          </table:table-cell>
          <table:table-cell office:value-type="string" table:style-name="tablecell">
            <text:p text:style-name="tablealignleft"> <text:a xlink:type="simple" xlink:href="http://wiki.osll.ru/doku.php/etc:events:ppsleti2011:collaboration_diagram" text:style-name="Internet_20_link" text:visited-style-name="Visited_20_Internet_20_Link"> Средство визуализации вкладов участников вики-сообщества  </text:a> </text:p>
          </table:table-cell>
        </table:table-row>
        <table:table-row>
          <table:table-cell office:value-type="string" table:style-name="tablecell">
            <text:p text:style-name="tablealignleft"> Каина Е.А. асп ВТ, Королев Ю.А. 5395                      </text:p>
          </table:table-cell>
          <table:table-cell office:value-type="string" table:style-name="tablecell">
            <text:p text:style-name="tablealignleft"> <text:a xlink:type="simple" xlink:href="http://wiki.osll.ru/doku.php/etc:events:ppsleti2011:smart_spaces" text:style-name="Internet_20_link" text:visited-style-name="Visited_20_Internet_20_Link"> Технология Smart Spaces и примеры ее реализации  </text:a> </text:p>
          </table:table-cell>
        </table:table-row>
        <table:table-row>
          <table:table-cell office:value-type="string" table:style-name="tablecell">
            <text:p text:style-name="tablealignleft"> Гаврилова М. 6303, Королев Ю.А. 5395                      </text:p>
          </table:table-cell>
          <table:table-cell office:value-type="string" table:style-name="tablecell">
            <text:p text:style-name="tablealignleft"> <text:a xlink:type="simple" xlink:href="http://wiki.osll.ru/doku.php/etc:events:ppsleti2011:auto_correction" text:style-name="Internet_20_link" text:visited-style-name="Visited_20_Internet_20_Link"> Алгоритмы автоматической коррекции ошибок в тестовых сценариях  </text:a> </text:p>
          </table:table-cell>
        </table:table-row>
        <table:table-row>
          <table:table-cell office:value-type="string" table:style-name="tablecell">
            <text:p text:style-name="tablealignleft"> Безъязычный И.А. 6395,                                    </text:p>
          </table:table-cell>
          <table:table-cell office:value-type="string" table:style-name="tablecell">
            <text:p text:style-name="tablealignleft"> <text:a xlink:type="simple" xlink:href="http://wiki.osll.ru/doku.php/etc:events:ppsleti2011:linux_80211s_power_architecture" text:style-name="Internet_20_link" text:visited-style-name="Visited_20_Internet_20_Link"> Архитектура компонентов управления режимами энергосбережения в сетях 802.11s в ядре Linux  </text:a> </text:p>
          </table:table-cell>
        </table:table-row>
        <table:table-row>
          <table:table-cell office:value-type="string" table:style-name="tablecell">
            <text:p text:style-name="tablealignleft"> Юранов Д.В. асп ГУАП, Кринкин М.Ю. 7303, Безъязычный 6395 </text:p>
          </table:table-cell>
          <table:table-cell office:value-type="string" table:style-name="tablecell">
            <text:p text:style-name="tablealignleft"> <text:a xlink:type="simple" xlink:href="http://wiki.osll.ru/doku.php/etc:events:ppsleti2011:adaptive_mesh_power" text:style-name="Internet_20_link" text:visited-style-name="Visited_20_Internet_20_Link"> Методы адаптивного управления энергосбережением в беспроводных mesh сетях.  </text:a> </text:p>
          </table:table-cell>
        </table:table-row>
        <table:table-row>
          <table:table-cell office:value-type="string" table:style-name="tablecell">
            <text:p text:style-name="tablealignleft"> Калишенко Е.Л. асп МОЭВМ Кринкин К.В. доц МОЭВМ           </text:p>
          </table:table-cell>
          <table:table-cell office:value-type="string" table:style-name="tablecell">
            <text:p text:style-name="tablealignleft"> <text:a xlink:type="simple" xlink:href="http://wiki.osll.ru/doku.php/etc:events:ppsleti2011:highperf" text:style-name="Internet_20_link" text:visited-style-name="Visited_20_Internet_20_Link"> Структура курса "Высокопроизводительные и параллельные вычисления" и опыт его преподавания.  </text:a> </text:p>
          </table:table-cell>
        </table:table-row>
        <table:table-row>
          <table:table-cell office:value-type="string" table:style-name="tablecell">
            <text:p text:style-name="tablealignleft"> Савельев Д.М. гр. 7303                                    </text:p>
          </table:table-cell>
          <table:table-cell office:value-type="string" table:style-name="tablecell">
            <text:p text:style-name="tablealignleft"> <text:a xlink:type="simple" xlink:href="http://wiki.osll.ru/doku.php/etc:events:ppsleti2011:myfit_autogen" text:style-name="Internet_20_link" text:visited-style-name="Visited_20_Internet_20_Link"> Алгоритмы автоматической генерации тестовых процедур в системе   MyFit/Fitnesse  </text:a> </text:p>
          </table:table-cell>
        </table:table-row>
        <table:table-row>
          <table:table-cell office:value-type="string" table:style-name="tablecell">
            <text:p text:style-name="tablealignleft"> Юденок К.Г гр.5305                                        </text:p>
          </table:table-cell>
          <table:table-cell office:value-type="string" table:style-name="tablecell">
            <text:p text:style-name="tablealignleft"> <text:a xlink:type="simple" xlink:href="http://wiki.osll.ru/doku.php/etc:events:ppsleti2011:openssl_testing_meego" text:style-name="Internet_20_link" text:visited-style-name="Visited_20_Internet_20_Link"> Тестирование OpenSSL на платформе Maemo/MeeGo  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events:ppsleti2011</dc:title>
  </office:meta>
</office:document-meta>
</file>