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tc:files"/>Наименование </text:p>
          </table:table-cell>
          <table:table-cell office:value-type="string" table:style-name="tableheader">
            <text:p text:style-name="Table_20_Heading">Описание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intel:92869_92869.pdf" text:style-name="Internet_20_link" text:visited-style-name="Visited_20_Internet_20_Link">Threading Methodology: Principles and Practices</text:a>  </text:p>
          </table:table-cell>
          <table:table-cell office:value-type="string" table:style-name="tablecell">
            <text:p text:style-name="tablealignleft"> Стратегия разработки многопоточных приложений - видение Интел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intel:recommendations_for_the_software_industry_based_on_intel_s_long-term_enterprise_platform.pdf" text:style-name="Internet_20_link" text:visited-style-name="Visited_20_Internet_20_Link">Recommendations for the Software Industry based on Intel's Long-Term Enterprise Platform</text:a> </text:p>
          </table:table-cell>
          <table:table-cell office:value-type="string" table:style-name="tablecell">
            <text:p text:style-name="tablealignleft"> Мир глазами Интел 2007 год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files:doc:cc2005-march06final.pdf" text:style-name="Internet_20_link" text:visited-style-name="Visited_20_Internet_20_Link">Computing Curricula 2005</text:a> </text:p>
          </table:table-cell>
          <table:table-cell office:value-type="string" table:style-name="tablecell">
            <text:p text:style-name="tablealignleft"> Образовательная классификация компьютерных дисциплин 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Когда файлы накопятся, возникнет естественная сортировка по тематике. Пока валим в кучу. Как организовать ключевы слова и поиск по ним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files</dc:title>
  </office:meta>
</office:document-meta>
</file>