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funds"/><text:bookmark-start text:name="__RefHeading___фонды_1"/><text:bookmark-start text:name="фонды"/>Фонды<text:bookmark-end text:name="__RefHeading___фонды_1"/><text:bookmark-end text:name="фонд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требуется исследование возможности участия от лица LETI/OSLL</text:p>
      <text:h text:style-name="Heading_20_5" text:outline-level="5"><text:bookmark-start text:name="__RefHeading___umnik_httpwww.fasie.ru_2"/><text:bookmark-start text:name="umnik_httpwww.fasie.ru"/>Umnik (http://www.fasie.ru/)<text:bookmark-end text:name="__RefHeading___umnik_httpwww.fasie.ru_2"/><text:bookmark-end text:name="umnik_httpwww.fasie.ru"/></text:h>
      <text:p text:style-name="Preformatted_20_Text">Personal grants for participants below 28 years.</text:p>
      <text:h text:style-name="Heading_20_5" text:outline-level="5"><text:bookmark-start text:name="__RefHeading___baltic_sea_region_program_httpeu.baltic.net_3"/><text:bookmark-start text:name="baltic_sea_region_program_httpeu.baltic.net"/>Baltic Sea Region Program (http://eu.baltic.net/)<text:bookmark-end text:name="__RefHeading___baltic_sea_region_program_httpeu.baltic.net_3"/><text:bookmark-end text:name="baltic_sea_region_program_httpeu.baltic.net"/></text:h>
      <text:p text:style-name="Text_20_body">As I understood, funding for Russia and Belarus will be provided only if EC and Russia will sign Financing Agreements end of 2008. Financing limited to public authorities.</text:p>
      <text:h text:style-name="Heading_20_5" text:outline-level="5"><text:bookmark-start text:name="__RefHeading___th_framework_program_httpcordis.europa.eu_en_home.html_4"/><text:bookmark-start text:name="th_framework_program_httpcordis.europa.eu_en_home.html"/>7th Framework Program (http://cordis.europa.eu/en/home.html)<text:bookmark-end text:name="__RefHeading___th_framework_program_httpcordis.europa.eu_en_home.html_4"/><text:bookmark-end text:name="th_framework_program_httpcordis.europa.eu_en_home.html"/></text:h>
      <text:p text:style-name="Preformatted_20_Text">Joint projects only. ETU has significant experience of participation in FP6/FP7 projects.</text:p>
      <text:h text:style-name="Heading_20_5" text:outline-level="5"><text:bookmark-start text:name="__RefHeading___federal_agency_of_science_and_innovation_httpfasi.gov.ru_5"/><text:bookmark-start text:name="federal_agency_of_science_and_innovation_httpfasi.gov.ru"/>Federal Agency of Science and Innovation (http://fasi.gov.ru/)<text:bookmark-end text:name="__RefHeading___federal_agency_of_science_and_innovation_httpfasi.gov.ru_5"/><text:bookmark-end text:name="federal_agency_of_science_and_innovation_httpfasi.gov.ru"/></text:h>
      <text:p text:style-name="Preformatted_20_Text">I guess this is limited to Russian participants.</text:p>
      <text:h text:style-name="Heading_20_5" text:outline-level="5"><text:bookmark-start text:name="__RefHeading___russian_foundation_for_basic_research_httpwww.rfbr.ru_6"/><text:bookmark-start text:name="russian_foundation_for_basic_research_httpwww.rfbr.ru"/>Russian Foundation for Basic Research (http://www.rfbr.ru/)<text:bookmark-end text:name="__RefHeading___russian_foundation_for_basic_research_httpwww.rfbr.ru_6"/><text:bookmark-end text:name="russian_foundation_for_basic_research_httpwww.rfbr.ru"/></text:h>
      <text:p text:style-name="Preformatted_20_Text">Same as above, Russian academic participants with strong support.</text:p>
      <text:h text:style-name="Heading_20_5" text:outline-level="5"><text:bookmark-start text:name="__RefHeading___управление_научных_исследований_санкт-петербургского_государственного_университета_7"/><text:bookmark-start text:name="управление_научных_исследований_санкт-петербургского_государственного_университета"/>Управление научных исследований Санкт-Петербургского Государственного университета<text:bookmark-end text:name="__RefHeading___управление_научных_исследований_санкт-петербургского_государственного_университета_7"/><text:bookmark-end text:name="управление_научных_исследований_санкт-петербургского_государственного_университета"/></text:h>
      <text:p text:style-name="Text_20_body"><text:a xlink:type="simple" xlink:href="http://csr.spbu.ru/" text:style-name="Internet_20_link" text:visited-style-name="Visited_20_Internet_20_Link">http://csr.spbu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unds</dc:title>
  </office:meta>
</office:document-meta>
</file>