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funny_task"/><text:bookmark-start text:name="__RefHeading___задачи_для_развлечений_1"/><text:bookmark-start text:name="задачи_для_развлечений"/>Задачи для развлечений<text:bookmark-end text:name="__RefHeading___задачи_для_развлечений_1"/><text:bookmark-end text:name="задачи_для_развлечений"/></text:h>
      <text:p text:style-name="Text_20_body">На этой странице помещен список задач, которые приятно поделать, когда рутина совсем заела.
Они <text:span text:style-name="Strong_20_Emphasis">непременно</text:span> должны превращаться в проекты или какие-то странички с репортажем (:</text:p>
      <text:list text:style-name="List_20_1" text:continue-numbering="false">
        <text:list-item>
          <text:p text:style-name="List_20_1_Content_First"> Портирование или создание PIM на коммуникатор Nokia</text:p>
        </text:list-item>
        <text:list-item>
          <text:p text:style-name="List_20_1_Content"> Трэкер времени, затраченного на проекты (замена бумажных блокнотиков)</text:p>
        </text:list-item>
        <text:list-item>
          <text:p text:style-name="List_20_1_Content"> Покопаться с <text:a xlink:type="simple" xlink:href="http://netdragon.sourceforge.net/ssuperkaramba.html" text:style-name="Internet_20_link" text:visited-style-name="Visited_20_Internet_20_Link"> SuperKaramba</text:a>. Разобраться как делать апплеты.</text:p>
        </text:list-item>
        <text:list-item>
          <text:p text:style-name="List_20_1_Content"> Поисковые системы умеют искать по словам. А по картинкам?</text:p>
        </text:list-item>
        <text:list-item>
          <text:p text:style-name="List_20_1_Content_Last"> Борьба со спамом основана на поиске по шаблонам. Сделать семантический поиск. (AI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funny_task</dc:title>
  </office:meta>
</office:document-meta>
</file>