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79d476e95a80439ccb8bea89ed8b5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links"/><text:bookmark-start text:name="__RefHeading___ссылки_1"/><text:bookmark-start text:name="ссылки"/>Ссылки<text:bookmark-end text:name="__RefHeading___ссылки_1"/><text:bookmark-end text:name="ссылки"/></text:h>
      <text:h text:style-name="Heading_20_3" text:outline-level="3"><text:bookmark-start text:name="__RefHeading___сертифицирование_2"/><text:bookmark-start text:name="сертифицирование"/>Сертифицирование<text:bookmark-end text:name="__RefHeading___сертифицирование_2"/><text:bookmark-end text:name="сертифицирование"/></text:h>
      <text:p text:style-name="Text_20_body">Сертификат сам по себе бесполезен, но позволяет подготовиться в режиме экзамена и служит нормальной строчкой в резюме.<text:line-break/>
Было бы круто желающим объединиться и готовиться совместно. <text:line-break/>
«««тут будут ссылки»»»&gt;</text:p>
      <text:h text:style-name="Heading_20_3" text:outline-level="3"><text:bookmark-start text:name="__RefHeading___информационные_порталы_3"/><text:bookmark-start text:name="информационные_порталы"/>Информационные порталы<text:bookmark-end text:name="__RefHeading___информационные_порталы_3"/><text:bookmark-end text:name="информационные_порталы"/></text:h>
      <text:p text:style-name="Text_20_body"> <text:span text:style-name="Strong_20_Emphasis"><text:a xlink:type="simple" xlink:href="http://www.computer.org/education/cc2001" text:style-name="Internet_20_link" text:visited-style-name="Visited_20_Internet_20_Link"> Набор образовательных стандартов по компьютингу (computing) ACM/IEEE </text:a> </text:span></text:p>
      <text:list text:style-name="List_20_1" text:continue-numbering="false">
        <text:list-item>
          <text:p text:style-name="List_20_1_Content_First"> Классификация компьютерных наук</text:p>
        </text:list-item>
        <text:list-item>
          <text:p text:style-name="List_20_1_Content"> Актуальная информация о конференциях</text:p>
        </text:list-item>
        <text:list-item>
          <text:p text:style-name="List_20_1_Content_Last"> Электронные версии статей (иногда бывают бесплатные) (:</text:p>
        </text:list-item>
      </text:list>
      <text:h text:style-name="Heading_20_3" text:outline-level="3"><text:bookmark-start text:name="__RefHeading___проектирование_4"/><text:bookmark-start text:name="проектирование"/>Проектирование<text:bookmark-end text:name="__RefHeading___проектирование_4"/><text:bookmark-end text:name="проектирование"/></text:h>
      <text:list text:style-name="List_20_1" text:continue-numbering="false">
        <text:list-item>
          <text:p text:style-name="LastListParagraph_List_20_1_Content_First"> <text:a xlink:type="simple" xlink:href="http://hillside.net/patterns/onlinepatterncatalog.htm" text:style-name="Internet_20_link" text:visited-style-name="Visited_20_Internet_20_Link"> каталог паттернов проектирования</text:a> - как и предполагалось, паттерны БЧ - малая часть того, что бывает на свете.</text:p>
        </text:list-item>
      </text:list>
      <text:h text:style-name="Heading_20_3" text:outline-level="3"><text:bookmark-start text:name="__RefHeading___процесс_разработки_5"/><text:bookmark-start text:name="процесс_разработки"/>Процесс разработки<text:bookmark-end text:name="__RefHeading___процесс_разработки_5"/><text:bookmark-end text:name="процесс_разработки"/></text:h>
      <text:p text:style-name="Text_20_body"><draw:frame draw:style-name="media" draw:name="0" text:anchor-type="as-char" draw:z-index="0" svg:width="" svg:rel-width="100%" svg:height="0cm"><draw:image xlink:href="Pictures/479d476e95a80439ccb8bea89ed8b5fd.svg" xlink:type="simple" xlink:show="embed" xlink:actuate="onLoad"/></draw:frame> openUP, RUP, XP, PSP - добавить</text:p>
      <text:h text:style-name="Heading_20_3" text:outline-level="3"><text:bookmark-start text:name="__RefHeading___английская_мова_6"/><text:bookmark-start text:name="английская_мова"/>Английская мова<text:bookmark-end text:name="__RefHeading___английская_мова_6"/><text:bookmark-end text:name="английская_мова"/></text:h>
      <text:p text:style-name="Text_20_body"><text:a xlink:type="simple" xlink:href="http://wiki.osll.ru/doku.php/etc:links:english" text:style-name="Internet_20_link" text:visited-style-name="Visited_20_Internet_20_Link">Английский язык -- полезные ссылки</text:a></text:p>
      <text:h text:style-name="Heading_20_3" text:outline-level="3"><text:bookmark-start text:name="__RefHeading___open_source_development_7"/><text:bookmark-start text:name="open_source_development"/>Open Source Development<text:bookmark-end text:name="__RefHeading___open_source_development_7"/><text:bookmark-end text:name="open_source_development"/></text:h>
      <text:p text:style-name="Text_20_body"> <text:a xlink:type="simple" xlink:href="http://www.fruct.org/index.php" text:style-name="Internet_20_link" text:visited-style-name="Visited_20_Internet_20_Link"> Finnish-Russian University Cooperation Program in Telecommunications</text:a> – Российско-финская программа сотрудничества студентов в области телекоммуникаций. Программа инициирована Nokia и подразумевает проведение периодических мероприятий в области разработок для встраиваемых мобильных устройств (connected devices) и телекоммуникаций.</text:p>
      <text:h text:style-name="Heading_20_3" text:outline-level="3"><text:bookmark-start text:name="__RefHeading___обучение_за_рубежом_8"/><text:bookmark-start text:name="обучение_за_рубежом"/>Обучение за рубежом<text:bookmark-end text:name="__RefHeading___обучение_за_рубежом_8"/><text:bookmark-end text:name="обучение_за_рубежом"/></text:h>
      <text:h text:style-name="Heading_20_4" text:outline-level="4"><text:bookmark-start text:name="__RefHeading___общее_9"/><text:bookmark-start text:name="общее"/>Общее<text:bookmark-end text:name="__RefHeading___общее_9"/><text:bookmark-end text:name="общее"/></text:h>
      <text:h text:style-name="Heading_20_5" text:outline-level="5"><text:bookmark-start text:name="__RefHeading___стипендии_на_образование_и_проживание_10"/><text:bookmark-start text:name="стипендии_на_образование_и_проживание"/>Стипендии на образование и проживание<text:bookmark-end text:name="__RefHeading___стипендии_на_образование_и_проживание_10"/><text:bookmark-end text:name="стипендии_на_образование_и_проживание"/></text:h>
      <text:list text:style-name="List_20_1" text:continue-numbering="false">
        <text:list-item>
          <text:p text:style-name="LastListParagraph_List_20_1_Content_First"> Платного образования не существует и это очень хорошо. Главная ссылка – <text:a xlink:type="simple" xlink:href="http://www.delrus.ec.europa.eu/ru/images/pText_pict/500/Guide%20rus%2007.pdf" text:style-name="Internet_20_link" text:visited-style-name="Visited_20_Internet_20_Link"> Справочник по стипендиям и грантам</text:a>, предоставляемым российским студням и преподам</text:p>
        </text:list-item>
      </text:list>
      <text:h text:style-name="Heading_20_5" text:outline-level="5"><text:bookmark-start text:name="__RefHeading___erasmus_mundus_11"/><text:bookmark-start text:name="erasmus_mundus"/>Erasmus mundus<text:bookmark-end text:name="__RefHeading___erasmus_mundus_11"/><text:bookmark-end text:name="erasmus_mundus"/></text:h>
      <text:list text:style-name="List_20_1" text:continue-numbering="false">
        <text:list-item>
          <text:p text:style-name="List_20_1_Content_First"> <text:a xlink:type="simple" xlink:href="http://www.ec.europa.eu/education/programmes/mundus/student/scholar_en.html" text:style-name="Internet_20_link" text:visited-style-name="Visited_20_Internet_20_Link"> Erasmus Mundus</text:a> - официальный сайт</text:p>
        </text:list-item>
        <text:list-item>
          <text:p text:style-name="List_20_1_Content_Last"> <text:a xlink:type="simple" xlink:href="http://www.mbastrategy.com.ua/content/view/1212/216/lang,Rus/" text:style-name="Internet_20_link" text:visited-style-name="Visited_20_Internet_20_Link"> Хохлосайт с обзором магистерских программ</text:a></text:p>
        </text:list-item>
      </text:list>
      <text:h text:style-name="Heading_20_5" text:outline-level="5"><text:bookmark-start text:name="__RefHeading___сборники_12"/><text:bookmark-start text:name="сборники"/>Сборники<text:bookmark-end text:name="__RefHeading___сборники_12"/><text:bookmark-end text:name="сборники"/></text:h>
      <text:list text:style-name="List_20_1" text:continue-numbering="false">
        <text:list-item>
          <text:p text:style-name="List_20_1_Content_First"> <text:a xlink:type="simple" xlink:href="http://www.bir.uz/finance/scholarship" text:style-name="Internet_20_link" text:visited-style-name="Visited_20_Internet_20_Link"> агрегатор стипендий</text:a> – то есть сайт со ссылками на кучки денег на обучение</text:p>
        </text:list-item>
        <text:list-item>
          <text:p text:style-name="List_20_1_Content_Last"> <text:a xlink:type="simple" xlink:href="http://www.internationalstudent.com/" text:style-name="Internet_20_link" text:visited-style-name="Visited_20_Internet_20_Link"> International Student.com</text:a><text:line-break/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faq.russian-z1.org/resources/resources_general.html" text:style-name="Internet_20_link" text:visited-style-name="Visited_20_Internet_20_Link"> Сайт об иммиграции</text:a><text:line-break/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aha.ru/~study/mapdo/index.htm" text:style-name="Internet_20_link" text:visited-style-name="Visited_20_Internet_20_Link"> Ассоциация последипломного образования</text:a></text:p>
        </text:list-item>
      </text:list>
      <text:h text:style-name="Heading_20_4" text:outline-level="4"><text:bookmark-start text:name="__RefHeading___германия_13"/><text:bookmark-start text:name="германия"/>Германия<text:bookmark-end text:name="__RefHeading___германия_13"/><text:bookmark-end text:name="германия"/></text:h>
      <text:list text:style-name="List_20_1" text:continue-numbering="false">
        <text:list-item>
          <text:p text:style-name="LastListParagraph_List_20_1_Content_First"> <text:a xlink:type="simple" xlink:href="http://www.vorota.de/ArticleList.AxCMS" text:style-name="Internet_20_link" text:visited-style-name="Visited_20_Internet_20_Link"> Ворота в Германию</text:a><text:line-break/></text:p>
        </text:list-item>
      </text:list>
      <text:h text:style-name="Heading_20_5" text:outline-level="5"><text:bookmark-start text:name="__RefHeading___организация_daad_14"/><text:bookmark-start text:name="организация_daad"/>Организация DAAD<text:bookmark-end text:name="__RefHeading___организация_daad_14"/><text:bookmark-end text:name="организация_daad"/></text:h>
      <text:list text:style-name="List_20_1" text:continue-numbering="false">
        <text:list-item>
          <text:p text:style-name="List_20_1_Content_First"> <text:a xlink:type="simple" xlink:href="http://www.daad.ru/" text:style-name="Internet_20_link" text:visited-style-name="Visited_20_Internet_20_Link"> Официальный сайт</text:a><text:line-break/></text:p>
        </text:list-item>
        <text:list-item>
          <text:p text:style-name="List_20_1_Content_Last"> <text:a xlink:type="simple" xlink:href="http://en.wikipedia.org/wiki/DAAD" text:style-name="Internet_20_link" text:visited-style-name="Visited_20_Internet_20_Link"> Страница в википедии</text:a><text:line-break/></text:p>
        </text:list-item>
      </text:list>
      <text:h text:style-name="Heading_20_5" text:outline-level="5"><text:bookmark-start text:name="__RefHeading___университеты_с_интернациональными_программами_15"/><text:bookmark-start text:name="университеты_с_интернациональными_программами"/>Университеты с интернациональными программами<text:bookmark-end text:name="__RefHeading___университеты_с_интернациональными_программами_15"/><text:bookmark-end text:name="университеты_с_интернациональными_программами"/></text:h>
      <text:p text:style-name="Text_20_body">Разумеется, имеющие направления, связанные с разработкой ПО<text:line-break/></text:p>
      <text:list text:style-name="List_20_1" text:continue-numbering="false">
        <text:list-item>
          <text:p text:style-name="List_20_1_Content_First"> <text:a xlink:type="simple" xlink:href="http://www.uni-lueneburg.de/uni/index.php?id=3027&amp;L=1" text:style-name="Internet_20_link" text:visited-style-name="Visited_20_Internet_20_Link"> Universitat Luneburg</text:a> - Master of science in software technology<text:line-break/></text:p>
        </text:list-item>
        <text:list-item>
          <text:p text:style-name="List_20_1_Content"> <text:a xlink:type="simple" xlink:href="http://csis.uni-wuppertal.de/?con=master_n.html&amp;sub=application.html" text:style-name="Internet_20_link" text:visited-style-name="Visited_20_Internet_20_Link"> University of Wuppertal</text:a> - Computer Simulation in Science<text:line-break/></text:p>
        </text:list-item>
        <text:list-item>
          <text:p text:style-name="List_20_1_Content"> <text:a xlink:type="simple" xlink:href="http://www.jacobs-university.de/smartsystems/" text:style-name="Internet_20_link" text:visited-style-name="Visited_20_Internet_20_Link"> Jacobs University Bremen </text:a> - Smart Systems<text:line-break/></text:p>
        </text:list-item>
        <text:list-item>
          <text:p text:style-name="List_20_1_Content_Last"> <text:a xlink:type="simple" xlink:href="http://computational-engineering.de" text:style-name="Internet_20_link" text:visited-style-name="Visited_20_Internet_20_Link"> Dresden University of technology </text:a> - Computational Engineering, distributed systems</text:p>
        </text:list-item>
      </text:list>
      <text:h text:style-name="Heading_20_4" text:outline-level="4"><text:bookmark-start text:name="__RefHeading___швеция_16"/><text:bookmark-start text:name="швеция"/>Швеция<text:bookmark-end text:name="__RefHeading___швеция_16"/><text:bookmark-end text:name="швеция"/></text:h>
      <text:p text:style-name="Text_20_body"><text:a xlink:type="simple" xlink:href="http://www.studyinsweden.ru/" text:style-name="Internet_20_link" text:visited-style-name="Visited_20_Internet_20_Link">http://www.studyinsweden.ru/</text:a> – <draw:frame draw:style-name="media" draw:name="1" text:anchor-type="as-char" draw:z-index="1" svg:width="" svg:rel-width="100%" svg:height="0cm"><draw:image xlink:href="Pictures/479d476e95a80439ccb8bea89ed8b5fd.svg" xlink:type="simple" xlink:show="embed" xlink:actuate="onLoad"/></draw:frame> -посмотреть</text:p>
      <text:h text:style-name="Heading_20_4" text:outline-level="4"><text:bookmark-start text:name="__RefHeading___финляндия_17"/><text:bookmark-start text:name="финляндия"/>Финляндия<text:bookmark-end text:name="__RefHeading___финляндия_17"/><text:bookmark-end text:name="финляндия"/></text:h>
      <text:list text:style-name="List_20_1" text:continue-numbering="false">
        <text:list-item>
          <text:p text:style-name="LastListParagraph_List_20_1_Content_First"> <text:a xlink:type="simple" xlink:href="http://www.cimo.fi" text:style-name="Internet_20_link" text:visited-style-name="Visited_20_Internet_20_Link"> Центр международной мобильности</text:a></text:p>
        </text:list-item>
      </text:list>
      <text:h text:style-name="Heading_20_4" text:outline-level="4"><text:bookmark-start text:name="__RefHeading___австралия_18"/><text:bookmark-start text:name="австралия"/>Австралия<text:bookmark-end text:name="__RefHeading___австралия_18"/><text:bookmark-end text:name="австралия"/></text:h>
      <text:p text:style-name="Text_20_body">Австралия – это классная технологически развитая страна с кучей русских. И она рядом с <text:a xlink:type="simple" xlink:href="http://www.topic.lt/2007/05/02/krasoty_novojj_zelandii_29_foto.html" text:style-name="Internet_20_link" text:visited-style-name="Visited_20_Internet_20_Link"> Новой Зеландией</text:a></text:p>
      <text:h text:style-name="Heading_20_5" text:outline-level="5"><text:bookmark-start text:name="__RefHeading___anu_19"/><text:bookmark-start text:name="anu"/>ANU<text:bookmark-end text:name="__RefHeading___anu_19"/><text:bookmark-end text:name="anu"/></text:h>
      <text:list text:style-name="List_20_1" text:continue-numbering="false">
        <text:list-item>
          <text:p text:style-name="LastListParagraph_List_20_1_Content_First"> стипендии <text:a xlink:type="simple" xlink:href="http://www.anu.edu.au/graduate/scholarships/ Graduate Scholarships" text:style-name="Internet_20_link" text:visited-style-name="Visited_20_Internet_20_Link">http://www.anu.edu.au/graduate/scholarships/ Graduate Scholarships</text:a></text:p>
        </text:list-item>
      </text:list>
      <text:h text:style-name="Heading_20_5" text:outline-level="5"><text:bookmark-start text:name="__RefHeading___gov_20"/><text:bookmark-start text:name="gov"/>Gov<text:bookmark-end text:name="__RefHeading___gov_20"/><text:bookmark-end text:name="gov"/></text:h>
      <text:list text:style-name="List_20_1" text:continue-numbering="false">
        <text:list-item>
          <text:p text:style-name="LastListParagraph_List_20_1_Content_First"> стипендии на <text:a xlink:type="simple" xlink:href="http://www.dest.gov.au/sectors/higher_education/programmes_funding/programme_categories/scholarships_awards_prizes/commonwealth_learning_scholarships_programme.htm" text:style-name="Internet_20_link" text:visited-style-name="Visited_20_Internet_20_Link"> сайте министерства австралийского образования </text:a></text:p>
        </text:list-item>
      </text:list>
      <text:h text:style-name="Heading_20_4" text:outline-level="4"><text:bookmark-start text:name="__RefHeading___сертификаты_на_знание_языка_21"/><text:bookmark-start text:name="сертификаты_на_знание_языка"/>Сертификаты на знание языка<text:bookmark-end text:name="__RefHeading___сертификаты_на_знание_языка_21"/><text:bookmark-end text:name="сертификаты_на_знание_языка"/></text:h>
      <text:h text:style-name="Heading_20_5" text:outline-level="5"><text:bookmark-start text:name="__RefHeading___сертификат_toefl_22"/><text:bookmark-start text:name="сертификат_toefl"/>Сертификат TOEFL<text:bookmark-end text:name="__RefHeading___сертификат_toefl_22"/><text:bookmark-end text:name="сертификат_toefl"/></text:h>
      <text:p text:style-name="Text_20_body"><text:a xlink:type="simple" xlink:href="http://www.ets.org/toefl" text:style-name="Internet_20_link" text:visited-style-name="Visited_20_Internet_20_Link"> Официальный сайт</text:a><text:line-break/>
<text:a xlink:type="simple" xlink:href="http://www.ets.org/bin/getprogram.cgi?urlSource=toefl&amp;newRegURL=&amp;test=TOEFL&amp;greClosed=new&amp;greClosedCountry=China&amp;browserType=Other&amp;toeflType=&amp;redirect=format&amp;t_country1=group_RussianFederation" text:style-name="Internet_20_link" text:visited-style-name="Visited_20_Internet_20_Link"> Он же о России </text:a><text:line-break/>
<text:a xlink:type="simple" xlink:href="http://en.wikipedia.org/wiki/TOEFL" text:style-name="Internet_20_link" text:visited-style-name="Visited_20_Internet_20_Link"> Википедия</text:a><text:line-break/>
<text:a xlink:type="simple" xlink:href="http://www.toeflinteractive.ru" text:style-name="Internet_20_link" text:visited-style-name="Visited_20_Internet_20_Link"> Интерактивная подготовка к TOEFL </text:a><text:line-break/></text:p>
      <text:h text:style-name="Heading_20_5" text:outline-level="5"><text:bookmark-start text:name="__RefHeading___сертификат_fce_23"/><text:bookmark-start text:name="сертификат_fce"/>Сертификат FCE<text:bookmark-end text:name="__RefHeading___сертификат_fce_23"/><text:bookmark-end text:name="сертификат_fce"/></text:h>
      <text:h text:style-name="Heading_20_5" text:outline-level="5"><text:bookmark-start text:name="__RefHeading___сертификат_ielts_24"/><text:bookmark-start text:name="сертификат_ielts"/>Сертификат IELTS<text:bookmark-end text:name="__RefHeading___сертификат_ielts_24"/><text:bookmark-end text:name="сертификат_ielts"/></text:h>
      <text:h text:style-name="Heading_20_5" text:outline-level="5"><text:bookmark-start text:name="__RefHeading___изучение_английского_25"/><text:bookmark-start text:name="изучение_английского"/>Изучение английского<text:bookmark-end text:name="__RefHeading___изучение_английского_25"/><text:bookmark-end text:name="изучение_английского"/></text:h>
      <text:list text:style-name="List_20_1" text:continue-numbering="false">
        <text:list-item>
          <text:p text:style-name="LastListParagraph_List_20_1_Content_First"> <text:a xlink:type="simple" xlink:href="http://www.embassyces.com/russian/contact/brochures.aspx" text:style-name="Internet_20_link" text:visited-style-name="Visited_20_Internet_20_Link"> Летние языковые школы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links</dc:title>
  </office:meta>
</office:document-meta>
</file>