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41fb96dc57c57c1cef3390ad1851b8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links"/><text:bookmark-start text:name="__RefHeading___информационные_порталы_1"/><text:bookmark-start text:name="информационные_порталы"/>Информационные порталы<text:bookmark-end text:name="__RefHeading___информационные_порталы_1"/><text:bookmark-end text:name="информационные_порталы"/></text:h>
      <text:p text:style-name="Text_20_body"> <text:span text:style-name="Strong_20_Emphasis"><text:a xlink:type="simple" xlink:href="http://www.computer.org/education/cc2001" text:style-name="Internet_20_link" text:visited-style-name="Visited_20_Internet_20_Link"> Набор образовательных стандартов по компьютингу (computing) ACM/IEEE </text:a> </text:span></text:p>
      <text:list text:style-name="List_20_1" text:continue-numbering="false">
        <text:list-item>
          <text:p text:style-name="List_20_1_Content_First"> Классификация компьютерных наук</text:p>
        </text:list-item>
        <text:list-item>
          <text:p text:style-name="List_20_1_Content"> Актуальная информация о конференциях</text:p>
        </text:list-item>
        <text:list-item>
          <text:p text:style-name="List_20_1_Content_Last"> Электронные версии статей (иногда бывают бесплатные) (:</text:p>
        </text:list-item>
      </text:list>
      <text:h text:style-name="Heading_20_3" text:outline-level="3"><text:bookmark-start text:name="__RefHeading___обучение_за_рубежом_2"/><text:bookmark-start text:name="обучение_за_рубежом"/>Обучение за рубежом<text:bookmark-end text:name="__RefHeading___обучение_за_рубежом_2"/><text:bookmark-end text:name="обучение_за_рубежом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  <text:h text:style-name="Heading_20_4" text:outline-level="4"><text:bookmark-start text:name="__RefHeading___общее_3"/><text:bookmark-start text:name="общее"/>Общее<text:bookmark-end text:name="__RefHeading___общее_3"/><text:bookmark-end text:name="общее"/></text:h>
      <text:p text:style-name="Text_20_body"><text:a xlink:type="simple" xlink:href="http://www.internationalstudent.com/" text:style-name="Internet_20_link" text:visited-style-name="Visited_20_Internet_20_Link"> International Student.com</text:a><text:line-break/>
<text:a xlink:type="simple" xlink:href="http://www.vorota.de/ArticleList.AxCMS" text:style-name="Internet_20_link" text:visited-style-name="Visited_20_Internet_20_Link"> Ворота в Германию</text:a><text:line-break/>
<text:a xlink:type="simple" xlink:href="http://faq.russian-z1.org/resources/resources_general.html" text:style-name="Internet_20_link" text:visited-style-name="Visited_20_Internet_20_Link"> Сайт об иммиграции</text:a><text:line-break/>
<text:a xlink:type="simple" xlink:href="http://www.ec.europa.eu/education/programmes/mundus/student/scholar_en.html" text:style-name="Internet_20_link" text:visited-style-name="Visited_20_Internet_20_Link"> Erasmus Mundus</text:a> - вот такой сколаршип с забавным названием для стран “третьего мира” (например, нашей). </text:p>
      <text:h text:style-name="Heading_20_4" text:outline-level="4"><text:bookmark-start text:name="__RefHeading___германия_4"/><text:bookmark-start text:name="германия"/>Германия<text:bookmark-end text:name="__RefHeading___германия_4"/><text:bookmark-end text:name="германия"/></text:h>
      <text:h text:style-name="Heading_20_5" text:outline-level="5"><text:bookmark-start text:name="__RefHeading___организация_daad_5"/><text:bookmark-start text:name="организация_daad"/>Организация DAAD<text:bookmark-end text:name="__RefHeading___организация_daad_5"/><text:bookmark-end text:name="организация_daad"/></text:h>
      <text:p text:style-name="Text_20_body"><text:a xlink:type="simple" xlink:href="http://www.daad.ru/" text:style-name="Internet_20_link" text:visited-style-name="Visited_20_Internet_20_Link"> Официальный сайт</text:a><text:line-break/>
<text:a xlink:type="simple" xlink:href="http://en.wikipedia.org/wiki/DAAD" text:style-name="Internet_20_link" text:visited-style-name="Visited_20_Internet_20_Link"> Страница в википедии</text:a><text:line-break/></text:p>
      <text:h text:style-name="Heading_20_5" text:outline-level="5"><text:bookmark-start text:name="__RefHeading___университеты_с_интернациональными_программами_6"/><text:bookmark-start text:name="университеты_с_интернациональными_программами"/>Университеты с интернациональными программами<text:bookmark-end text:name="__RefHeading___университеты_с_интернациональными_программами_6"/><text:bookmark-end text:name="университеты_с_интернациональными_программами"/></text:h>
      <text:p text:style-name="Text_20_body">Разумеется, имеющие направления, связанные с разработкой ПО<text:line-break/>
<text:a xlink:type="simple" xlink:href="http://www.uni-lueneburg.de/uni/index.php?id=3027&amp;L=1" text:style-name="Internet_20_link" text:visited-style-name="Visited_20_Internet_20_Link"> Universitat Luneburg</text:a> - Master of science in software technology<text:line-break/>
<text:a xlink:type="simple" xlink:href="http://csis.uni-wuppertal.de/?con=master_n.html&amp;sub=application.html" text:style-name="Internet_20_link" text:visited-style-name="Visited_20_Internet_20_Link"> University of Wuppertal</text:a> - Computer Simulation in Science<text:line-break/>
<text:a xlink:type="simple" xlink:href="http://www.jacobs-university.de/smartsystems/" text:style-name="Internet_20_link" text:visited-style-name="Visited_20_Internet_20_Link"> Jacobs University Bremen </text:a> - Smart Systems<text:line-break/>
<text:a xlink:type="simple" xlink:href="http://computational-engineering.de" text:style-name="Internet_20_link" text:visited-style-name="Visited_20_Internet_20_Link"> Dresden University of technology </text:a> - Computational Engineering, distributed systems</text:p>
      <text:h text:style-name="Heading_20_4" text:outline-level="4"><text:bookmark-start text:name="__RefHeading___англия_7"/><text:bookmark-start text:name="англия"/>Англия<text:bookmark-end text:name="__RefHeading___англия_7"/><text:bookmark-end text:name="англия"/></text:h>
      <text:h text:style-name="Heading_20_4" text:outline-level="4"><text:bookmark-start text:name="__RefHeading___сша_8"/><text:bookmark-start text:name="сша"/>США<text:bookmark-end text:name="__RefHeading___сша_8"/><text:bookmark-end text:name="сша"/></text:h>
      <text:p text:style-name="Text_20_body"><draw:frame draw:style-name="media" draw:name="1" text:anchor-type="as-char" draw:z-index="1" svg:width="" svg:rel-width="100%" svg:height="0cm"><draw:image xlink:href="Pictures/41fb96dc57c57c1cef3390ad1851b866.svg" xlink:type="simple" xlink:show="embed" xlink:actuate="onLoad"/></draw:frame><text:line-break/></text:p>
      <text:h text:style-name="Heading_20_4" text:outline-level="4"><text:bookmark-start text:name="__RefHeading___сертификаты_на_знание_языка_9"/><text:bookmark-start text:name="сертификаты_на_знание_языка"/>Сертификаты на знание языка<text:bookmark-end text:name="__RefHeading___сертификаты_на_знание_языка_9"/><text:bookmark-end text:name="сертификаты_на_знание_языка"/></text:h>
      <text:h text:style-name="Heading_20_5" text:outline-level="5"><text:bookmark-start text:name="__RefHeading___сертификат_toefl_10"/><text:bookmark-start text:name="сертификат_toefl"/>Сертификат TOEFL<text:bookmark-end text:name="__RefHeading___сертификат_toefl_10"/><text:bookmark-end text:name="сертификат_toefl"/></text:h>
      <text:p text:style-name="Text_20_body"><text:a xlink:type="simple" xlink:href="http://www.ets.org/toefl" text:style-name="Internet_20_link" text:visited-style-name="Visited_20_Internet_20_Link"> Официальный сайт</text:a><text:line-break/>
<text:a xlink:type="simple" xlink:href="http://www.ets.org/bin/getprogram.cgi?urlSource=toefl&amp;newRegURL=&amp;test=TOEFL&amp;greClosed=new&amp;greClosedCountry=China&amp;browserType=Other&amp;toeflType=&amp;redirect=format&amp;t_country1=group_RussianFederation" text:style-name="Internet_20_link" text:visited-style-name="Visited_20_Internet_20_Link"> Он же о России </text:a><text:line-break/>
<text:a xlink:type="simple" xlink:href="http://en.wikipedia.org/wiki/TOEFL" text:style-name="Internet_20_link" text:visited-style-name="Visited_20_Internet_20_Link"> Википедия</text:a><text:line-break/>
<text:a xlink:type="simple" xlink:href="http://www.toeflinteractive.ru" text:style-name="Internet_20_link" text:visited-style-name="Visited_20_Internet_20_Link"> Интерактивная подготовка к TOEFL </text:a><text:line-break/></text:p>
      <text:h text:style-name="Heading_20_5" text:outline-level="5"><text:bookmark-start text:name="__RefHeading___сертификат_fce_11"/><text:bookmark-start text:name="сертификат_fce"/>Сертификат FCE<text:bookmark-end text:name="__RefHeading___сертификат_fce_11"/><text:bookmark-end text:name="сертификат_fce"/></text:h>
      <text:h text:style-name="Heading_20_5" text:outline-level="5"><text:bookmark-start text:name="__RefHeading___изучение_английского_12"/><text:bookmark-start text:name="изучение_английского"/>Изучение английского<text:bookmark-end text:name="__RefHeading___изучение_английского_12"/><text:bookmark-end text:name="изучение_английского"/></text:h>
      <text:p text:style-name="Text_20_body"><text:a xlink:type="simple" xlink:href="http://www.embassyces.com/russian/contact/brochures.aspx" text:style-name="Internet_20_link" text:visited-style-name="Visited_20_Internet_20_Link"> Летние языковые школ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links</dc:title>
  </office:meta>
</office:document-meta>
</file>