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maemo5"/><text:bookmark-start text:name="__RefHeading___maemo_5_1"/><text:bookmark-start text:name="maemo_5"/>Maemo 5<text:bookmark-end text:name="__RefHeading___maemo_5_1"/><text:bookmark-end text:name="maemo_5"/></text:h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p text:style-name="Text_20_body"><text:a xlink:type="simple" xlink:href="http://wiki.maemo.org/Documentation/Maemo_5_Developer_Guide/Porting_Software/Redesigning_From_Maemo_4_to_Maemo_5" text:style-name="Internet_20_link" text:visited-style-name="Visited_20_Internet_20_Link"> Переход с Maemo 4 на Maemo 5, различие интерфей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maemo5</dc:title>
  </office:meta>
</office:document-meta>
</file>