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playground"/><text:bookmark-start text:name="__RefHeading___игровая_площадка_1"/><text:bookmark-start text:name="игровая_площадка"/>Игровая площадка<text:bookmark-end text:name="__RefHeading___игровая_площадка_1"/><text:bookmark-end text:name="игровая_площадка"/></text:h>
      <text:list text:style-name="List_20_1" text:continue-numbering="false">
        <text:list-item>
          <text:p text:style-name="List_20_1_Content_First"> <text:a xlink:type="simple" xlink:href="http://wiki.osll.ru/doku.php/playground:syntax" text:style-name="Internet_20_link" text:visited-style-name="Visited_20_Internet_20_Link"> Cинтаксис </text:a></text:p>
        </text:list-item>
        <text:list-item>
          <text:p text:style-name="List_20_1_Content"> <text:a xlink:type="simple" xlink:href="http://wiki.osll.ru/doku.php/playground:plugins:files" text:style-name="Internet_20_link" text:visited-style-name="Visited_20_Internet_20_Link"> Рисунки и файлы </text:a></text:p>
        </text:list-item>
        <text:list-item>
          <text:p text:style-name="List_20_1_Content"> <text:a xlink:type="simple" xlink:href="http://wiki.osll.ru/doku.php/playground:plugins:blog" text:style-name="Internet_20_link" text:visited-style-name="Visited_20_Internet_20_Link"> Блоги     </text:a>  </text:p>
        </text:list-item>
        <text:list-item>
          <text:p text:style-name="List_20_1_Content"> <text:a xlink:type="simple" xlink:href="http://wiki.osll.ru/doku.php/playground:plugins:tag" text:style-name="Internet_20_link" text:visited-style-name="Visited_20_Internet_20_Link"> Теги     </text:a>  </text:p>
        </text:list-item>
        <text:list-item>
          <text:p text:style-name="List_20_1_Content"> <text:a xlink:type="simple" xlink:href="http://wiki.osll.ru/doku.php/playground:plugins:gtd" text:style-name="Internet_20_link" text:visited-style-name="Visited_20_Internet_20_Link"> tasklist     </text:a>  </text:p>
        </text:list-item>
        <text:list-item>
          <text:p text:style-name="List_20_1_Content_Last"> <text:a xlink:type="simple" xlink:href="http://wiki.osll.ru/doku.php/playground:names" text:style-name="Internet_20_link" text:visited-style-name="Visited_20_Internet_20_Link"> Имена  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playground</dc:title>
  </office:meta>
</office:document-meta>
</file>