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playground:plugins:syntax" text:style-name="Internet_20_link" text:visited-style-name="Visited_20_Internet_20_Link"> синтаксис </text:a>
<text:a xlink:type="simple" xlink:href="http://wiki.osll.ru/doku.php/etc:playground:plugins:blog" text:style-name="Internet_20_link" text:visited-style-name="Visited_20_Internet_20_Link"> Блоги   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playground</dc:title>
  </office:meta>
</office:document-meta>
</file>