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projects"/><text:bookmark-start text:name="__RefHeading___projects_1"/><text:bookmark-start text:name="projects"/>Projects<text:bookmark-end text:name="__RefHeading___projects_1"/><text:bookmark-end text:name="projects"/></text:h>
      <text:h text:style-name="Heading_20_5" text:outline-level="5"><text:bookmark-start text:name="__RefHeading___текущие_2"/><text:bookmark-start text:name="текущие"/>Текущие<text:bookmark-end text:name="__RefHeading___текущие_2"/><text:bookmark-end text:name="текущи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l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eo2tag" text:style-name="Internet_20_link" text:visited-style-name="Visited_20_Internet_20_Link">Geo2Tag Old project wiki</text:a>   </text:p>
          </table:table-cell>
          <table:table-cell office:value-type="string" table:style-name="tablecell">
            <text:p text:style-name="tablealignleft"> <text:a xlink:type="simple" xlink:href="http://geo2tag.org" text:style-name="Internet_20_link" text:visited-style-name="Visited_20_Internet_20_Link">http://geo2tag.org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w3g" text:style-name="Internet_20_link" text:visited-style-name="Visited_20_Internet_20_Link">Seamless 3G WLAN handover</text:a>      </text:p>
          </table:table-cell>
          <table:table-cell office:value-type="string" table:style-name="tablecell">
            <text:p text:style-name="tablealignleft"> <text:a xlink:type="simple" xlink:href="https://github.com/OSLL/sw3g" text:style-name="Internet_20_link" text:visited-style-name="Visited_20_Internet_20_Link">https://github.com/OSLL/sw3g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reenmesh" text:style-name="Internet_20_link" text:visited-style-name="Visited_20_Internet_20_Link">Power management in WMN</text:a> </text:p>
          </table:table-cell>
          <table:table-cell office:value-type="string" table:style-name="tablecell">
            <text:p text:style-name="tablealignleft"> <text:a xlink:type="simple" xlink:href="http://osll.spb.ru/projects/meshpower" text:style-name="Internet_20_link" text:visited-style-name="Visited_20_Internet_20_Link">http://osll.spb.ru/projects/meshpow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martm3" text:style-name="Internet_20_link" text:visited-style-name="Visited_20_Internet_20_Link">Smart-M3 platform</text:a> </text:p>
          </table:table-cell>
          <table:table-cell office:value-type="string" table:style-name="tablecell">
            <text:p text:style-name="tablealignleft"> <text:a xlink:type="simple" xlink:href="https://sourceforge.net/projects/smart-m3/" text:style-name="Internet_20_link" text:visited-style-name="Visited_20_Internet_20_Link">https://sourceforge.net/projects/smart-m3/</text:a> </text:p>
          </table:table-cell>
        </table:table-row>
      </table:table>
      <text:h text:style-name="Heading_20_5" text:outline-level="5"><text:bookmark-start text:name="__RefHeading___идеи_проектов_3"/><text:bookmark-start text:name="идеи_проектов"/>Идеи проектов<text:bookmark-end text:name="__RefHeading___идеи_проектов_3"/><text:bookmark-end text:name="идеи_проектов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iki.osll.ru/doku.php/etc:common_activities:race_conditions" text:style-name="Internet_20_link" text:visited-style-name="Visited_20_Internet_20_Link"> Run-time race conditions detection </text:a> </text:p>
          </table:table-cell>
          <table:table-cell office:value-type="string" table:style-name="tablecell">
            <text:p text:style-name="tablealignleft"> new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android" text:style-name="Internet_20_link" text:visited-style-name="Visited_20_Internet_20_Link"> Google Android Developer Challenge</text:a> </text:p>
          </table:table-cell>
          <table:table-cell office:value-type="string" table:style-name="tablecell">
            <text:p text:style-name="tablealignleft"> undefined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openchip" text:style-name="Internet_20_link" text:visited-style-name="Visited_20_Internet_20_Link"> Generic radio interface chip</text:a> </text:p>
          </table:table-cell>
          <table:table-cell office:value-type="string" table:style-name="tablecell">
            <text:p text:style-name="tablealignleft"> ne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tcpiscsi" text:style-name="Internet_20_link" text:visited-style-name="Visited_20_Internet_20_Link">TCP/IP optimisation for iSCSI in Linux</text:a> 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cloudperf" text:style-name="Internet_20_link" text:visited-style-name="Visited_20_Internet_20_Link">Performance analysis in "Linux-Cloud" clusters</text:a> </text:p>
          </table:table-cell>
          <table:table-cell office:value-type="string" table:style-name="tablecell">
            <text:p text:style-name="tablealignleft"> TBD </text:p>
          </table:table-cell>
        </table:table-row>
      </table:table>
      <text:h text:style-name="Heading_20_5" text:outline-level="5"><text:bookmark-start text:name="__RefHeading___завершенные_остановленные_4"/><text:bookmark-start text:name="завершенные_остановленные"/>Завершенные/остановленные<text:bookmark-end text:name="__RefHeading___завершенные_остановленные_4"/><text:bookmark-end text:name="завершенные_остановленные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osll.ru/doku.php/etc:common_activities:osll_site" text:style-name="Internet_20_link" text:visited-style-name="Visited_20_Internet_20_Link"> Разработка сайта для OSLL 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ettings/osll-mgmt" text:style-name="Internet_20_link" text:visited-style-name="Visited_20_Internet_20_Link">http://osll.spb.ru/projects/settings/osll-mgm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olpc" text:style-name="Internet_20_link" text:visited-style-name="Visited_20_Internet_20_Link"> Разработка для OLPC </text:a>            </text:p>
          </table:table-cell>
          <table:table-cell office:value-type="string" table:style-name="tablecell">
            <text:p text:style-name="tablealignleft"> frozen      </text:p>
          </table:table-cell>
          <table:table-cell office:value-type="string" table:style-name="tablecell">
            <text:p text:style-name="tablealignleft"> <text:a xlink:type="simple" xlink:href="http://osll.spb.ru/projects/show/xosupport" text:style-name="Internet_20_link" text:visited-style-name="Visited_20_Internet_20_Link">http://osll.spb.ru/projects/show/xosuppor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8x0_webdav" text:style-name="Internet_20_link" text:visited-style-name="Visited_20_Internet_20_Link">WebDAV сервер и клиент для maemo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how/maemo-webdav" text:style-name="Internet_20_link" text:visited-style-name="Visited_20_Internet_20_Link">http://osll.spb.ru/projects/show/maemo-webdav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maemo" text:style-name="Internet_20_link" text:visited-style-name="Visited_20_Internet_20_Link"> Maemo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how/maemo" text:style-name="Internet_20_link" text:visited-style-name="Visited_20_Internet_20_Link">http://osll.spb.ru/projects/show/maem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zigbee" text:style-name="Internet_20_link" text:visited-style-name="Visited_20_Internet_20_Link"> Стек ZigBee для Linux</text:a>                                  </text:p>
          </table:table-cell>
          <table:table-cell office:value-type="string" table:style-name="tablecell">
            <text:p text:style-name="tablealignleft"> finishe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cc_vectorization" text:style-name="Internet_20_link" text:visited-style-name="Visited_20_Internet_20_Link"> Векторизация в gcc</text:a>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8x0_olpc_mesh" text:style-name="Internet_20_link" text:visited-style-name="Visited_20_Internet_20_Link"> Меш-сеть между Nokia internet tablet и OLPC XO</text:a> </text:p>
          </table:table-cell>
          <table:table-cell office:value-type="string" table:style-name="tablecell">
            <text:p text:style-name="tablealignleft"> finish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s2" text:style-name="Internet_20_link" text:visited-style-name="Visited_20_Internet_20_Link">Развитие возможностей NS2</text:a>                                   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" text:style-name="Internet_20_link" text:visited-style-name="Visited_20_Internet_20_Link"> Slind Eclipse Integration </text:a>    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lexil" text:style-name="Internet_20_link" text:visited-style-name="Visited_20_Internet_20_Link">Информационно-сервисная система Lexil</text:a>                     </text:p>
          </table:table-cell>
          <table:table-cell office:value-type="string" table:style-name="tablecell">
            <text:p text:style-name="tablealignleft"> froze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proto" text:style-name="Internet_20_link" text:visited-style-name="Visited_20_Internet_20_Link">  Linux drivers for industrial network protocols </text:a>        </text:p>
          </table:table-cell>
          <table:table-cell office:value-type="string" table:style-name="tablecell">
            <text:p text:style-name="tablealignleft"> finished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projects</dc:title>
  </office:meta>
</office:document-meta>
</file>