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slindeclipseintegration"/><text:bookmark-start text:name="__RefHeading___slind_eclipse_integration_1"/><text:bookmark-start text:name="slind_eclipse_integration"/>Slind Eclipse Integration<text:bookmark-end text:name="__RefHeading___slind_eclipse_integration_1"/><text:bookmark-end text:name="slind_eclipse_integration"/></text:h>
      <text:h text:style-name="Heading_20_2" text:outline-level="2"><text:bookmark-start text:name="__RefHeading___требования_2"/><text:bookmark-start text:name="требования"/>Требования:<text:bookmark-end text:name="__RefHeading___требования_2"/><text:bookmark-end text:name="требования"/></text:h>
      <text:list text:style-name="Numbering_20_1" text:continue-numbering="false">
        <text:list-item>
          <text:p text:style-name="Numbering_20_1_Content_First"> Eclipse plug-in для управления пакетами в дистрибутиве.</text:p>
        </text:list-item>
        <text:list-item>
          <text:p text:style-name="Numbering_20_1_Content"> Отладчик с визуализацией структур данных.</text:p>
        </text:list-item>
        <text:list-item>
          <text:p text:style-name="Numbering_20_1_Content_Last"> Управление зависимостями между пакетами.</text:p>
        </text:list-item>
      </text:list>
      <text:h text:style-name="Heading_20_2" text:outline-level="2"><text:bookmark-start text:name="__RefHeading___разные_ссылки_3"/><text:bookmark-start text:name="разные_ссылки"/>Разные ссылки<text:bookmark-end text:name="__RefHeading___разные_ссылки_3"/><text:bookmark-end text:name="разные_ссылки"/></text:h>
      <text:list text:style-name="List_20_1" text:continue-numbering="false">
        <text:list-item>
          <text:p text:style-name="List_20_1_Content_First"> <text:a xlink:type="simple" xlink:href="http://gazette.linux.ru.net/lg73/articles/rus-mauerer.html" text:style-name="Internet_20_link" text:visited-style-name="Visited_20_Internet_20_Link">http://gazette.linux.ru.net/lg73/articles/rus-mauerer.html</text:a> - так выглядит визуализация структур данных в ddd</text:p>
        </text:list-item>
        <text:list-item>
          <text:p text:style-name="List_20_1_Content_Last"> <text:a xlink:type="simple" xlink:href="http://www.ibm.com/developerworks/java/library/os-ecplug/" text:style-name="Internet_20_link" text:visited-style-name="Visited_20_Internet_20_Link">http://www.ibm.com/developerworks/java/library/os-ecplug/</text:a> - How to create, debug, and install your plug-in (Level: Introductor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slindeclipseintegration</dc:title>
  </office:meta>
</office:document-meta>
</file>