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confer1"/><text:bookmark-start text:name="__RefHeading___информационное_письмо_1"/><text:bookmark-start text:name="информационное_письмо"/>Информационное письмо<text:bookmark-end text:name="__RefHeading___информационное_письмо_1"/><text:bookmark-end text:name="информационное_письмо"/></text:h>
      <text:p text:style-name="Text_20_body">15-16 ФЕВРАЛЯ 2008 г. В САНКТ-ПЕТЕРБУРГСКОМ ГОСУДАРСТВЕННОМ <text:line-break/>
ПОЛИТЕХНИЧЕСКОМ УНИВЕРСИТЕТЕ БУДЕТ ПРОВОДИТЬСЯ<text:line-break/>
XV Международная научно-методическая конференция<text:line-break/>
«ВЫСОКИЕ ИНТЕЛЛЕКТУАЛЬНЫЕ ТЕХНОЛОГИИ И ИННОВАЦИИ<text:line-break/>
В ОБРАЗОВАНИИ И НАУКЕ»<text:line-break/>
Конференция имеет своей целью отражение результатов работ по разработке <text:line-break/>
системных основ образовательных программ высшего профессионального <text:line-break/>
образования второго и третьего уровней, по использованию высоких <text:line-break/>
интеллектуальных технологий в образовательном процессе при подготовке <text:line-break/>
бакалавров, инженеров, магистров; рассмотрение проблем педагогического и <text:line-break/>
методического обеспечения систем двухуровневого и непрерывного <text:line-break/>
технического образования в ситуации вхождения России в Болонский <text:line-break/>
процесс, разработке комплекса инновационных системных основ для <text:line-break/>
приоритетных направлений и критических технологий РФ на основе опыта <text:line-break/>
образовательных учреждений, научных учреждений РАН, отраслевых <text:line-break/>
организаций и институтов, организаций и предприятий промышленности <text:line-break/>
регионов и опыта создания бизнес-структур различного уровня интеграции. <text:line-break/>
Конференцию предполагается провести в форме пленарного заседания и <text:line-break/>
параллельных проблемных семинаров, конкретизирующих общий подход в <text:line-break/>
рамках разделов Межвузовской комплексной программы “Наукоемкие <text:line-break/>
технологии образования” (МКП НТО).<text:line-break/>
На конференции планируется обсуждение вопросов по следующим <text:line-break/>
направлениям:<text:line-break/></text:p>
      <text:list text:style-name="Numbering_20_1" text:continue-numbering="false">
        <text:list-item>
          <text:p text:style-name="Numbering_20_1_Content_First"> Создание единой информационной образовательной среды Российской Федерации<text:line-break/></text:p>
        </text:list-item>
        <text:list-item>
          <text:p text:style-name="Numbering_20_1_Content"> Концепции третьего поколения Государственных образовательных стандартов<text:line-break/></text:p>
        </text:list-item>
        <text:list-item>
          <text:p text:style-name="Numbering_20_1_Content"> Системы управления качеством в высшей школе<text:line-break/></text:p>
        </text:list-item>
        <text:list-item>
          <text:p text:style-name="Numbering_20_1_Content"> Проблемы молодежной политики в высшей школе<text:line-break/></text:p>
        </text:list-item>
        <text:list-item>
          <text:p text:style-name="Numbering_20_1_Content"> Новые технологии организации и управления деятельностью вузов<text:line-break/></text:p>
        </text:list-item>
        <text:list-item>
          <text:p text:style-name="Numbering_20_1_Content"> Интеллектуальные наукоемкие технологии образования<text:line-break/></text:p>
        </text:list-item>
        <text:list-item>
          <text:p text:style-name="Numbering_20_1_Content"> Информационные телекоммуникационные технологии образования<text:line-break/></text:p>
        </text:list-item>
        <text:list-item>
          <text:p text:style-name="Numbering_20_1_Content"> Образовательные технологии по циклу гуманитарных и социально-экономических дисциплин<text:line-break/></text:p>
        </text:list-item>
        <text:list-item>
          <text:p text:style-name="Numbering_20_1_Content"> Технологии математического и естественнонаучного образования<text:line-break/></text:p>
        </text:list-item>
        <text:list-item>
          <text:p text:style-name="Numbering_20_1_Content"> Технологии общепрофессиональной и специальной подготовки<text:line-break/></text:p>
        </text:list-item>
        <text:list-item>
          <text:p text:style-name="Numbering_20_1_Content"> Технологии самостоятельной работы студентов<text:line-break/></text:p>
        </text:list-item>
        <text:list-item>
          <text:p text:style-name="Numbering_20_1_Content"> Системы организации и функционирования дополнительного профессионального образования<text:line-break/></text:p>
        </text:list-item>
        <text:list-item>
          <text:p text:style-name="Numbering_20_1_Content"> Национальная безопасность<text:line-break/></text:p>
        </text:list-item>
        <text:list-item>
          <text:p text:style-name="Numbering_20_1_Content_Last"> Компетентностный подход в технологиях ВПО<text:line-break/></text:p>
        </text:list-item>
      </text:list>
      <text:p text:style-name="Text_20_body"><text:line-break/>
Для участия в конференции с докладом необходимо представить в <text:line-break/>
Оргкомитет:<text:line-break/>
Тезисы выступления подавать в отпечатанном виде в одном экземпляре <text:line-break/>
(после названия сообщать сведения об авторах с указанием фамилии, имени, <text:line-break/>
отчества, названия организации полностью и телефона для связи), а также <text:line-break/>
в электронном виде в формате Microsoft Word (Arial Cyr, через 1,5 <text:line-break/>
интервала, кегль 12, поля – по 2 см), объем – 1 страница. Оргвзнос в <text:line-break/>
размере 300 рублей (включая НДС) принимается вместе с тезисами в <text:line-break/>
Оргкомитете (к. 336, 337, I уч. корпус) или через банк.<text:line-break/>
В ПЛАТЕЖНОМ ПОРУЧЕНИИ ОБЯЗАТЕЛЬНО УКАЗАТЬ:<text:line-break/>
А) ФИО, Б) ЛИЦЕВОЙ СЧЕТ КОНФЕРЕНЦИИ: 460УМО801<text:line-break/>
Банковские реквизиты:<text:line-break/>
ИНН 7804040077, КПП 780401001<text:line-break/>
УФК по г. Санкт-Петербургу<text:line-break/>
(ОФК 04, ГОУ “СПбГПУ” л/с 06073151200)<text:line-break/>
р/с 40503810600001000001<text:line-break/>
кор/сч нет<text:line-break/>
ГРКЦ ГУ Банка России по г. Санкт-Петербургу г. Санкт-Петербург<text:line-break/>
БИК 044030001<text:line-break/>
В назначении платежа платежного поручения указать:<text:line-break/>
073 3 02 01010 01 0000 130,  За организацию конференции: «Высокие <text:line-break/>
интеллектуальные технологии и инновации в образовании и науке»,  л/с <text:line-break/>
460УМО801<text:line-break/>
Ответственность за содержание тезисов возлагается на авторов.<text:line-break/>
СРОК ПРЕДСТАВЛЕНИЯ ТЕЗИСОВ ДО 20 ДЕКАБРЯ 2007 Г.  - кто хочет, можно и позже  (лучше до нового года) <text:line-break/>
Телефоны оргкомитета: 552-97-86. 552-97-85.<text:line-break/>
Адрес оргкомитета: 195251. СПб, Политехническая, 29, СПбГПУ, <text:line-break/>
Методический отдел, I учебный корпус, к. 336, 337. факс: 552-97-86; <text:line-break/>
e-mail: <text:a xlink:type="simple" xlink:href="mailto:UMO@citadel.stu.neva.ru" text:style-name="Internet_20_link" text:visited-style-name="Visited_20_Internet_20_Link">UMO@citadel.stu.neva.ru</text:a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confer1</dc:title>
  </office:meta>
</office:document-meta>
</file>